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Luxi Serif" svg:font-family="'Luxi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fo:color="#548b54" style:font-name="Liberation Serif" fo:font-size="12pt" style:text-underline-style="solid" style:text-underline-width="auto" style:text-underline-color="font-color" style:font-size-asian="12pt" style:font-size-complex="12pt"/>
    </style:style>
    <style:style style:name="P3" style:family="paragraph" style:parent-style-name="Standard">
      <style:paragraph-properties fo:line-height="100%" fo:text-align="center" style:justify-single-word="false"/>
      <style:text-properties style:font-name="Liberation Serif" fo:font-size="11pt" style:text-underline-style="solid" style:text-underline-width="auto" style:text-underline-color="font-color" style:font-size-asian="11pt" style:font-size-complex="11pt"/>
    </style:style>
    <style:style style:name="P4" style:family="paragraph" style:parent-style-name="Standard">
      <style:paragraph-properties fo:line-height="100%"/>
      <style:text-properties style:font-name="Liberation Serif" fo:font-size="11pt" style:font-size-asian="11pt" style:font-size-complex="11pt"/>
    </style:style>
    <style:style style:name="P5" style:family="paragraph" style:parent-style-name="Standard">
      <style:paragraph-properties fo:line-height="100%" fo:text-align="start" style:justify-single-word="false"/>
      <style:text-properties style:font-name="Liberation Serif" fo:font-size="12pt" style:text-underline-style="solid" style:text-underline-width="auto" style:text-underline-color="font-color" style:font-size-asian="12pt" style:font-size-complex="12pt"/>
    </style:style>
    <style:style style:name="P6" style:family="paragraph" style:parent-style-name="Standard">
      <style:paragraph-properties fo:line-height="100%" fo:text-align="start" style:justify-single-word="false"/>
      <style:text-properties style:font-name="Liberation Serif" fo:font-size="12pt" style:text-underline-style="none" style:font-size-asian="12pt" style:font-size-complex="12pt"/>
    </style:style>
    <style:style style:name="P7" style:family="paragraph" style:parent-style-name="Standard">
      <style:paragraph-properties fo:line-height="100%"/>
      <style:text-properties style:font-name="Liberation Serif" fo:font-size="12pt" style:font-size-asian="12pt" style:font-size-complex="12pt"/>
    </style:style>
    <style:style style:name="P8" style:family="paragraph" style:parent-style-name="Standard">
      <style:paragraph-properties fo:line-height="100%" fo:text-align="center" style:justify-single-word="false"/>
      <style:text-properties style:font-name="Liberation Serif" fo:font-size="12pt" style:font-size-asian="12pt" style:font-size-complex="12pt"/>
    </style:style>
    <style:style style:name="P9" style:family="paragraph" style:parent-style-name="Text_20_body">
      <style:paragraph-properties fo:line-height="100%"/>
      <style:text-properties style:font-name="Liberation Serif" fo:font-size="12pt" style:font-size-asian="12pt" style:font-size-complex="12pt"/>
    </style:style>
    <style:style style:name="P10" style:family="paragraph" style:parent-style-name="Standard">
      <style:paragraph-properties fo:line-height="100%" fo:text-align="center" style:justify-single-word="false"/>
      <style:text-properties fo:color="#548b54"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color="#548b54" style:font-name="Liberation Serif" fo:font-size="12pt" style:text-underline-style="solid" style:text-underline-width="auto" style:text-underline-color="font-color" style:font-size-asian="12pt" style:font-size-complex="12pt"/>
    </style:style>
    <style:style style:name="P12" style:family="paragraph" style:parent-style-name="Standard">
      <style:paragraph-properties fo:line-height="100%" fo:text-align="center" style:justify-single-word="false"/>
      <style:text-properties style:font-name="Luxi Serif" fo:font-size="15pt" style:text-underline-style="none" style:font-size-asian="15pt" style:font-size-complex="15pt"/>
    </style:style>
    <style:style style:name="P13" style:family="paragraph" style:parent-style-name="Standard">
      <style:paragraph-properties fo:line-height="100%" fo:text-align="center" style:justify-single-word="false"/>
      <style:text-properties style:font-name="Luxi Serif" fo:font-size="10pt" style:text-underline-style="none" style:font-size-asian="10pt" style:font-size-complex="10pt"/>
    </style:style>
    <style:style style:name="P14" style:family="paragraph" style:parent-style-name="Standard">
      <style:paragraph-properties fo:line-height="100%"/>
    </style:style>
    <style:style style:name="P15" style:family="paragraph" style:parent-style-name="Standard">
      <style:paragraph-properties fo:line-height="100%" fo:text-align="start" style:justify-single-word="false"/>
      <style:text-properties style:font-name="Liberation Serif" fo:font-size="12pt" style:font-size-asian="12pt" style:font-size-complex="12pt"/>
    </style:style>
    <style:style style:name="P16" style:family="paragraph" style:parent-style-name="Standard">
      <style:paragraph-properties fo:line-height="100%" fo:text-align="end" style:justify-single-word="false"/>
      <style:text-properties style:font-name="Liberation Serif" fo:font-size="12pt" style:font-size-asian="12pt" style:font-size-complex="12pt"/>
    </style:style>
    <style:style style:name="P17" style:family="paragraph" style:parent-style-name="Standard">
      <style:paragraph-properties fo:line-height="100%" fo:text-align="center" style:justify-single-word="false"/>
      <style:text-properties style:font-name="Liberation Serif" fo:font-size="12pt" style:font-size-asian="12pt" style:font-size-complex="12pt"/>
    </style:style>
    <style:style style:name="P18" style:family="paragraph" style:parent-style-name="Text_20_body">
      <style:paragraph-properties fo:line-height="100%"/>
      <style:text-properties style:font-name="Liberation Serif" fo:font-size="12pt" style:font-size-asian="12pt" style:font-size-complex="12pt"/>
    </style:style>
    <style:style style:name="T1" style:family="text">
      <style:text-properties style:font-name="Liberation Serif" fo:font-size="12pt" style:font-size-asian="12pt" style:font-size-complex="12pt"/>
    </style:style>
    <style:style style:name="T2" style:family="text">
      <style:text-properties style:font-name="Liberation Serif" fo:font-size="12pt" style:text-underline-style="solid" style:text-underline-width="auto" style:text-underline-color="font-color" style:font-size-asian="12pt" style:font-size-complex="12pt"/>
    </style:style>
    <style:style style:name="T3" style:family="text">
      <style:text-properties style:font-name="Liberation Serif" fo:font-size="12pt" style:text-underline-style="none" style:font-size-asian="12pt" style:font-size-complex="12pt"/>
    </style:style>
    <style:style style:name="T4" style:family="text">
      <style:text-properties fo:color="#347c17" fo:font-style="italic" fo:font-weight="bold" fo:background-color="transparent" style:font-style-asian="italic" style:font-weight-asian="bold" style:font-style-complex="italic" style:font-weight-complex="bold" loext:char-shading-value="0"/>
    </style:style>
    <style:style style:name="T5" style:family="text">
      <style:text-properties fo:color="#347c17" fo:font-style="italic" fo:font-weight="bold" fo:background-color="transparent" style:font-style-asian="italic" style:font-weight-asian="bold" style:font-style-complex="italic" style:font-weight-complex="bold" loext:char-shading-value="0"/>
    </style:style>
    <style:style style:name="T6" style:family="text">
      <style:text-properties style:text-underline-style="none"/>
    </style:style>
    <style:style style:name="T7" style:family="text">
      <style:text-properties fo:color="#000000"/>
    </style:style>
    <style:style style:name="T8" style:family="text">
      <style:text-properties fo:color="#000000" style:text-underline-style="none"/>
    </style:style>
    <style:style style:name="T9" style:family="text">
      <style:text-properties fo:color="#000000" style:font-name-complex="Arial"/>
    </style:style>
    <style:style style:name="T10" style:family="text">
      <style:text-properties style:text-underline-style="solid" style:text-underline-width="auto" style:text-underline-color="font-color"/>
    </style:style>
    <style:style style:name="T11" style:family="text">
      <style:text-properties style:font-name-complex="Arial"/>
    </style:style>
    <style:style style:name="T12" style:family="text">
      <style:text-properties fo:font-variant="normal" fo:text-transform="none" fo:color="#000000" fo:letter-spacing="normal" fo:font-style="normal" fo:font-weight="normal" style:font-name-asian="SimSun" style:font-weight-asian="bold" style:font-name-complex="Arial1" style:font-weight-complex="bold"/>
    </style:style>
    <style:style style:name="T13" style:family="text">
      <style:text-properties fo:font-variant="normal" fo:text-transform="none" fo:color="#000000" fo:letter-spacing="normal" fo:font-style="normal" style:text-underline-style="none" fo:font-weight="normal" style:font-name-asian="SimSun" style:font-weight-asian="bold" style:font-name-complex="Arial1" style:font-weight-complex="bold"/>
    </style:style>
    <style:style style:name="T1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Coppergate </text:span><text:span text:style-name="T4">Luxury Boarding Kennels &amp; Cattery</text:span><text:span text:style-name="T4"> </text:span></text:p>
      <text:p text:style-name="P13"><text:span text:style-name="T4"/></text:p>
      <text:p text:style-name="P2">Terms &amp; Conditions</text:p>
      <text:p text:style-name="P2"/>
      <text:p text:style-name="P10">Please Read and Initial Each Section</text:p>
      <text:p text:style-name="P3"/>
      <text:p text:style-name="P5">____<text:span text:style-name="T6">This agreement covers the current relationship between </text:span><text:span text:style-name="T6">Coppergate</text:span><text:span text:style-name="T6"> and yourself. Each time you bring your pet to </text:span><text:span text:style-name="T6">Coppergate</text:span><text:span text:style-name="T6">, you affirm the terms of this </text:span><text:span text:style-name="T6">a</text:span><text:span text:style-name="T6">greement, and the truthfulness and accuracy of all statements you make in this </text:span><text:span text:style-name="T6">a</text:span><text:span text:style-name="T6">greement </text:span><text:span text:style-name="T6">and the pet information form</text:span><text:span text:style-name="T6">. </text:span><text:span text:style-name="T6">W</text:span><text:span text:style-name="T6">ords “</text:span><text:span text:style-name="T6">Y</text:span><text:span text:style-name="T6">ou” and “</text:span><text:span text:style-name="T6">Y</text:span><text:span text:style-name="T6">our” refers to the Owner. Conversely, “We”, “</text:span><text:span text:style-name="T6">Us”</text:span><text:span text:style-name="T6"> and “</text:span><text:span text:style-name="T6">O</text:span><text:span text:style-name="T6">ur” refers to </text:span><text:span text:style-name="T6">Coppergate</text:span><text:span text:style-name="T6">.</text:span></text:p>
      <text:p text:style-name="P5"/>
      <text:p text:style-name="P5">____<text:span text:style-name="T6">All pets must up to date with all vaccinations, i.e. a booster or a full 2-4 part puppy/kitten vaccination course completed within the last 12 months. You are required to bring a copy of your pet's updated vaccination records from your vet before each stay with us. Vaccination against Kennel Cough for dogs is recommended but not required, but must be given at least 2 weeks prior to boarding. We take no responsibility for your pet contracting any infectious diseases while staying with us. If you bring your pet without proof of vaccination or they are unvaccinated they will not be permitted to board and you will be charged the full cost of the boarding period. </text:span></text:p>
      <text:p text:style-name="P6"/>
      <text:p text:style-name="P5">____<text:span text:style-name="T6">If your pet is exhibiting any symptoms that may suggest illness such as sneezing, coughing, wheezing, runny eyes or nose, vomiting, lethargy, or </text:span><text:span text:style-name="T6">diarrhoea</text:span><text:span text:style-name="T6">, please let us know before you bring your pet for boarding. Any current or ongoing problems with a</text:span><text:span text:style-name="T6"> pet</text:span><text:span text:style-name="T6">’s health or temperament must be notified to us at the time of booking. <text:s/>We reserve the right to refuse any </text:span><text:span text:style-name="T6">pet</text:span><text:span text:style-name="T6"> that we consider to be of an unreliable temperament, sick, or very elderly at the time of boarding. </text:span></text:p>
      <text:p text:style-name="P6"/>
      <text:p text:style-name="P5">____<text:span text:style-name="T6">I</text:span><text:span text:style-name="T8">f in our judgement, your pet requires immediate medical care and we are unable to reach you, we will seek medical care from your regular vet, if listed vet</text:span><text:span text:style-name="T8"> is unavailable we reserve the right to instruct our preferred vet. You agree to be solely responsible for the payment of all medical bills for your pet and you release Coppergate, its officers, directors, agents, and employees of and from any and all responsibility for, or claims, damages, debts, arising out of or related to such medical care, including, but not limited to, transportation to/from the vet clinic and choice of vet</text:span><text:span text:style-name="T8">s.</text:span><text:span text:style-name="T6"> </text:span></text:p>
      <text:p text:style-name="P6"/>
      <text:p text:style-name="P6"><text:span text:style-name="T10">____</text:span>Whilst every possible attention is given to each pet boarded with us, boarding is done so entirely at the owner’s risk, as are pets sharing accommodation. <text:s/>Should we feel the need to separate pets sharing together them in the interest of the pet’s own safety and/or the safety of our staff, a relevant charge for the extra accommodation will be levied.</text:p>
      <text:p text:style-name="P6"/>
      <text:p text:style-name="P6"><text:span text:style-name="T10">____</text:span>By leaving your pets at Coppergate, or any other pet facility, they are at a higher risk of contracting Kennel Cough, viruses, or other injuries from interacting with other animals. Kennel Cough is similar to the flu in humans and, while the vaccine for it protects against some strains, no vaccination is 100% effective. We maintain a very high level of cleanliness but interaction with other animals carries with it inherent risks. <text:span text:style-name="T11">Any medical expenses which result from and/or in addition to the aforementioned will be the owners responsibility and they release Coppergate of any </text:span><text:span text:style-name="T11">responsibility. <text:s/></text:span><text:span text:style-name="T11">E</text:span><text:span text:style-name="T12">ffective treatment to protect against worms, fleas and ticks </text:span><text:span text:style-name="T12">must be given to</text:span><text:span text:style-name="T12"> cover the period of their stay. Any </text:span><text:span text:style-name="T12">pet</text:span><text:span text:style-name="T12"> found to have worms, fleas or ticks will be given effective treatment and the owner will charged upon return.</text:span></text:p>
      <text:p text:style-name="P6"/>
      <text:p text:style-name="P15"><text:span text:style-name="T10">____</text:span><text:span text:style-name="T6">By leaving your pets at Coppergate you understand that you are solely responsible for any harm or damage caused by your pet(s) to any persons or property of Coppergate, employees and invitees of Coppergate, or any other pets housed or visiting Coppergate while your pet(s) are attending Coppergate. </text:span></text:p>
      <text:p text:style-name="P16"><text:span text:style-name="T6">Continued on reverse</text:span></text:p>
      <text:p text:style-name="P9"><text:soft-page-break/><text:span text:style-name="T10">____</text:span>By signing this agreement you confirm that you are the lawful and valid owner of the pet. If you wish another person to collect your pet please inform us of the name and phone number of that person. The specified person must provide ID in the form of a passport or driver’s license. Your pet will not be released without prior consent and you will be liable for any extra boarding charges should this incur. This is for the safety and security of your pet. </text:p>
      <text:p text:style-name="P9"><text:span text:style-name="T10">____</text:span><text:span text:style-name="T6">All c</text:span><text:span text:style-name="T12">harges are per day and not per night and are subject to VAT at the current rate. Coppergate reserves the right, without notice, to adjust its fees and services. Please ask a member of our team for current prices. Payment is required in full upon collection. If you collect your pet before the agreed departure date, the full fee will still be charged. <text:s/>Over the </text:span><text:span text:style-name="T13">Christmas and New Year period all boarding fees must be paid in full when the booking is made. Also if you wish to take your pet out for the day during their stay all boarding fees must be paid in full upon arrival.</text:span><text:span text:style-name="T9"> You</text:span><text:span text:style-name="T7"> agree that your pet shall not leave Coppergate until all charges are paid in full.</text:span></text:p>
      <text:p text:style-name="P7"><text:span text:style-name="T10">____</text:span><text:span text:style-name="T6">B</text:span>ookings cancelled 2 weeks before boarding will be subject to a 25% cancellation charge, within 2 weeks of boarding a 50% charge will apply. Less than a week before boarding will be subject to a 75% cancellation charge and if no notice is given the 100% charge will apply.</text:p>
      <text:p text:style-name="P7"/>
      <text:p text:style-name="P9"><text:span text:style-name="T10">____</text:span>By signing this agreement you agree that in the event full boarding charges are not paid when due in accordance with this agreement, Coppergate may exercise its lawful rights upon ten (10) days written notice by delivering such notice via first-class mail to owner’s listed address. A pet that is unclaimed for ten (10) days beyond the scheduled departure date, without prior notice, is considered abandoned and will become the property of Coppergate<text:span text:style-name="T11"> and may be disposed of at </text:span><text:span text:style-name="T11">Coppergate’s</text:span><text:span text:style-name="T11"> </text:span><text:span text:style-name="T11">discretion. Every</text:span> effort will be made to contact you if abandonment becomes an issue. If your pet is not going to be picked up on the scheduled departure date, you agree to contact Coppergate to make arrangements to extend your pet's stay and will pay the additional charges.</text:p>
      <text:p text:style-name="P7"><text:span text:style-name="T10">____</text:span>You are welcome to bring toys if desired as long as they are safe and chew-proof, however we cannot guarantee that they will be returned in the same condition or at all. We provide bedding, therefore we ask that you please do not bring bedding unless you feel it is critical to your pet’s stay. As stated above, we can’t guarantee that any item goes home in the same condition or at all. <text:s/></text:p>
      <text:p text:style-name="P7"/>
      <text:p text:style-name="P7"><text:span text:style-name="T10">____</text:span><text:span text:style-name="T6">W</text:span><text:span text:style-name="T6">here appropriate we will feed your pet on their regular diet or a</text:span><text:span text:style-name="T6">n agreed </text:span><text:span text:style-name="T6">alternative. Please note that c</text:span>hanging your pet’s food may cause illness and Coppergate accepts no liability. <text:span text:style-name="T6">If</text:span> you wish to provide your own food, please bring it with you. No discounts are given for own food.</text:p>
      <text:p text:style-name="P7"/>
      <text:p text:style-name="P1"><text:span text:style-name="T1">By s</text:span><text:span text:style-name="T1">igning </text:span><text:span text:style-name="T1">this </text:span><text:span text:style-name="T1">agreement</text:span><text:span text:style-name="T1">, a.</text:span><text:span text:style-name="T2">____</text:span><text:span text:style-name="T1">You indicate your agreement with all the terms listed hereof, b.</text:span><text:span text:style-name="T2">____</text:span><text:span text:style-name="T1">You authorize </text:span><text:span text:style-name="T1">Coppergate</text:span><text:span text:style-name="T1"> to obtain medical and vaccination records for your pet from the veterinarian listed and you hereby authorize your veterinarian to provide these records to us. c.</text:span><text:span text:style-name="T2">____</text:span><text:span text:style-name="T3">You</text:span><text:span text:style-name="T6"> agree to release, indemnify, and hold harmless </text:span><text:span text:style-name="T6">Coppergate</text:span><text:span text:style-name="T6"> from any and all manner of damages, claims, loss, liabilities, costs or expenses, including reasonable </text:span><text:span text:style-name="T6">solicitor's</text:span><text:span text:style-name="T6"> fees and related costs, arising out of or related to </text:span><text:span text:style-name="T6">Coppergates</text:span><text:span text:style-name="T6">’ services, except which may arise from the gross negligence or intentional and </text:span><text:span text:style-name="T6">wilful</text:span><text:span text:style-name="T6"> misconduct of </text:span><text:span text:style-name="T6">Coppergate</text:span><text:span text:style-name="T6">, including, without limitation, (i) any inaccuracy in any statement made by yourself or information provided by you to</text:span><text:span text:style-name="T6"> Coppergate</text:span><text:span text:style-name="T6"> (ii) your </text:span><text:span text:style-name="T6">pet</text:span><text:span text:style-name="T6">, including but not limited to destruction of property, bites, injury, and transmission of disease, and (iii) any action by yourself which is in breach of the terms and conditions of this agreement. </text:span><text:span text:style-name="T3"><text:s text:c="2"/></text:span></text:p>
      <text:p text:style-name="P4"/>
      <text:p text:style-name="P8">I ACCEPT THE CONDITIONS ON BOTH SIDES OF THIS AGREEMENT:</text:p>
      <text:p text:style-name="P8"/>
      <text:p text:style-name="P8"/>
      <text:p text:style-name="P7"/>
      <text:p text:style-name="P1"><text:span text:style-name="T1">Owners Signature</text:span><text:span text:style-name="T1"> ___________________________________________________</text:span><text:span text:style-name="T1"> Date: </text:span><text:span text:style-name="T2"><text:s text:c="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Luxi Serif" svg:font-family="'Luxi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2T10:13:52.67</meta:creation-date>
    <dc:date>2018-01-02T11:08:21.70</dc:date>
    <meta:editing-duration>PT54M25S</meta:editing-duration>
    <meta:editing-cycles>11</meta:editing-cycles>
    <meta:generator>OpenOffice/4.1.4$Win32 OpenOffice.org_project/414m5$Build-9788</meta:generator>
    <meta:print-date>2018-01-02T10:59:59.39</meta:print-date>
    <meta:document-statistic meta:table-count="0" meta:image-count="0" meta:object-count="0" meta:page-count="2" meta:paragraph-count="20" meta:word-count="1293" meta:character-count="7722"/>
  </office:meta>
</office:document-meta>
</file>