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2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</office:automatic-styles>
  <office:body>
    <office:text text:use-soft-page-breaks="true">
      <text:p text:style-name="P1"/>
      <text:p text:style-name="P2"/>
      <text:p text:style-name="P3"/>
      <text:p text:style-name="P4">Joint Board of Directors HOA Meeting</text:p>
      <text:p text:style-name="P5">LV1 and LV2</text:p>
      <text:p text:style-name="P6">September 26, 2021</text:p>
      <text:p text:style-name="P7"/>
      <text:p text:style-name="P8"/>
      <text:p text:style-name="Standard">Opening</text:p>
      <text:p text:style-name="Standard"/>
      <text:p text:style-name="Standard">The Joint Board of Directors<text:s/>Meeting was called to order at 4:00 pm by LV1 President, Mark French.<text:s/>The<text:s/>members were led in the Pledge of Allegiance by Mark.</text:p>
      <text:p text:style-name="Standard"/>
      <text:p text:style-name="Standard"/>
      <text:p text:style-name="Standard">Present</text:p>
      <text:p text:style-name="Standard"/>
      <text:p text:style-name="Standard">LV1 – President Mark French, Vice President Camilla Sullivan, Secretary Connie Hinton, Treasurer Carol Timko and Director Jim Konopacky.</text:p>
      <text:p text:style-name="Standard"/>
      <text:p text:style-name="Standard">LV2 – President Beth Nixon, Secretary Tammy Neal, and<text:s/>Treasurer Mike Roussel.</text:p>
      <text:p text:style-name="Standard"/>
      <text:p text:style-name="Standard"/>
      <text:p text:style-name="Standard">Minutes</text:p>
      <text:p text:style-name="Standard"/>
      <text:p text:style-name="Standard">A motion was made and seconded to approve the minutes from the July 25,2021 meeting as presented. The motion passed by acclimation.</text:p>
      <text:p text:style-name="Standard"/>
      <text:p text:style-name="Standard"/>
      <text:p text:style-name="Standard">Treasurer's Report</text:p>
      <text:p text:style-name="Standard"/>
      <text:p text:style-name="Standard">The treasurer's report for LV1 (copy on file) was read in summary<text:s/>and approved as presented. <text:s/>Treasurer for LV2 report was read in summary<text:s/>and approved as presented.</text:p>
      <text:p text:style-name="Standard"/>
      <text:p text:style-name="Standard"/>
      <text:p text:style-name="Standard">Old Business</text:p>
      <text:p text:style-name="Standard"/>
      <text:list text:style-name="LFO1" text:continue-numbering="true">
        <text:list-item>
          <text:p text:style-name="P9">Grass cutting during rainy season</text:p>
        </text:list-item>
        <text:list-item>
          <text:p text:style-name="P10">Tree trimming start in October</text:p>
        </text:list-item>
        <text:list-item>
          <text:p text:style-name="P11">Paving, Speed Bumps</text:p>
        </text:list-item>
        <text:list-item>
          <text:p text:style-name="P12">Dogs -pick up after your dog</text:p>
        </text:list-item>
        <text:list-item>
          <text:p text:style-name="P13">Renters report non residents</text:p>
        </text:list-item>
        <text:list-item>
          <text:p text:style-name="P14">Court ordered children</text:p>
        </text:list-item>
        <text:list-item>
          <text:p text:style-name="P15">Director Jim spoke of concerns of the park</text:p>
        </text:list-item>
        <text:list-item>
          <text:p text:style-name="P16">Pool area needing attendant</text:p>
        </text:list-item>
        <text:list-item>
          <text:p text:style-name="P17">Thefts</text:p>
        </text:list-item>
        <text:list-item>
          <text:p text:style-name="P18">Concerns with management</text:p>
        </text:list-item>
        <text:list-item>
          <text:p text:style-name="P19">Courtesy Staff<text:s/><text:s/>hours extended or regular security guard.</text:p>
        </text:list-item>
        <text:list-item>
          <text:p text:style-name="P20">Maintenance of grounds</text:p>
        </text:list-item>
        <text:list-item>
          <text:p text:style-name="P21">Parking on one side of street only</text:p>
        </text:list-item>
      </text:list>
      <text:p text:style-name="Standard"/>
      <text:p text:style-name="Standard"/>
      <text:p text:style-name="Standard"/>
      <text:list text:style-name="LFO2" text:continue-numbering="true">
        <text:list-item>
          <text:p text:style-name="P22">Receiving our internet hosting approved.</text:p>
        </text:list-item>
      </text:list>
      <text:p text:style-name="Standard"/>
      <text:p text:style-name="Standard"/>
      <text:p text:style-name="Standard">New Business</text:p>
      <text:p text:style-name="Standard"/>
      <text:list text:style-name="LFO3" text:continue-numbering="true">
        <text:list-item>
          <text:p text:style-name="P23">Rent – Nothing has changed</text:p>
        </text:list-item>
        <text:list-item>
          <text:p text:style-name="P24">Turnover in staff, please be patient as they are trained</text:p>
        </text:list-item>
        <text:list-item>
          <text:p text:style-name="P25">Trees – Palm trees are trimmed in October, if you need your<text:s/>oak trimmed, call office</text:p>
        </text:list-item>
        <text:list-item>
          <text:p text:style-name="P26">Brazilian Pepper has returned</text:p>
        </text:list-item>
        <text:list-item>
          <text:p text:style-name="P27">Homeless people have been seen <text:s/>please call courtesy patrol or 911</text:p>
        </text:list-item>
        <text:list-item>
          <text:p text:style-name="P28">Pool – No Smoking, Do not remove rope, Is checked once a day, Call courtesy if non-resident is present ,Guests need color coded bands, No glass containers</text:p>
        </text:list-item>
        <text:list-item>
          <text:p text:style-name="P29">Negotiations- Worked almost three<text:s/>years. <text:s/>There will be a $39.00 increase each year for the next 5 years. Contract was signed September 23.</text:p>
        </text:list-item>
      </text:list>
      <text:p text:style-name="Standard"/>
      <text:p text:style-name="Standard"/>
      <text:p text:style-name="Standard"/>
      <text:p text:style-name="Standard">Resident Comments</text:p>
      <text:p text:style-name="Standard"/>
      <text:list text:style-name="LFO4" text:continue-numbering="true">
        <text:list-item>
          <text:p text:style-name="P30">Many residents commented on the rent increase are showing disappointment</text:p>
        </text:list-item>
        <text:list-item>
          <text:p text:style-name="P31">Do cameras work, Can they be checked and fixed.</text:p>
        </text:list-item>
        <text:list-item>
          <text:p text:style-name="P32">Courtesy cannot be depended on <text:s/>(Sheriff does come through 3-4 times a day )</text:p>
        </text:list-item>
        <text:list-item>
          <text:p text:style-name="P33">Are houses selling? <text:s/>Yes, in fact housing in general is going crazy. <text:s/>Not enough.</text:p>
        </text:list-item>
        <text:list-item>
          <text:p text:style-name="P34">CPR – want classes and a defibrillator. Mark has talked to Ryan and they are checking costs.</text:p>
        </text:list-item>
        <text:list-item>
          <text:p text:style-name="P35">Why so much money in account. <text:s/>For insurance.</text:p>
        </text:list-item>
      </text:list>
      <text:p text:style-name="Standard"/>
      <text:p text:style-name="Standard"><text:s text:c="13"/></text:p>
      <text:p text:style-name="Standard"/>
      <text:p text:style-name="Standard"/>
      <text:p text:style-name="Standard">Closing</text:p>
      <text:p text:style-name="Standard"/>
      <text:p text:style-name="Standard">Mark closed meeting at 5:00 it was second</text:p>
      <text:p text:style-name="Standard"/>
      <text:p text:style-name="Standard">Next meeting scheduled for November 21,<text:s/>2021 at 4:00 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 Timko</meta:initial-creator>
    <dc:creator>Carol</dc:creator>
    <meta:creation-date>2021-11-05T10:17:00Z</meta:creation-date>
    <dc:date>2021-11-20T08:03:00Z</dc:date>
    <meta:template xlink:href="Normal" xlink:type="simple"/>
    <meta:editing-cycles>1</meta:editing-cycles>
    <meta:editing-duration>PT2580S</meta:editing-duration>
    <meta:document-statistic meta:page-count="2" meta:paragraph-count="4" meta:word-count="355" meta:character-count="2381" meta:row-count="16" meta:non-whitespace-character-count="2030"/>
  </office:meta>
</office:document-meta>
</file>