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1.7398in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1.7398in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LV1 Election Board Meeting</text:p>
      <text:p text:style-name="P1"/>
      <text:p text:style-name="P1">February 28, 2022</text:p>
      <text:p text:style-name="P1"/>
      <text:p text:style-name="P1"/>
      <text:p text:style-name="P3">Opening</text:p>
      <text:p text:style-name="P2"/>
      <text:p text:style-name="P2">LV1 President Mark French called meeting to order and led in the Pledge of Allegiance.</text:p>
      <text:p text:style-name="P2"/>
      <text:p text:style-name="P2"/>
      <text:p text:style-name="P3">Present</text:p>
      <text:p text:style-name="P3"/>
      <text:p text:style-name="P2">President Mark French, Vice President Camilla Sullivan, Secretary Connie Hinton, Treasurer Carol Timko, Russel Hawkins</text:p>
      <text:p text:style-name="P2"/>
      <text:p text:style-name="P2"/>
      <text:p text:style-name="P3">Minutes</text:p>
      <text:p text:style-name="P4"/>
      <text:p text:style-name="P4">Due to this meeting as an election meeting, no minutes were read. Thirty percent of of members need to be present for a quorum which would be 11 members. <text:s/>The quorum was met.</text:p>
      <text:p text:style-name="P4"/>
      <text:p text:style-name="P4"/>
      <text:p text:style-name="P3">Membership</text:p>
      <text:p text:style-name="P3"/>
      <text:p text:style-name="P4">Camilla stated we have 31 members and need to discuss new ways to get people interested in joining the HOA. <text:s/>Also she proposed an increase of dues to $20.00 a year.</text:p>
      <text:p text:style-name="P4">A suggestion to make up a packet for new residents and have a event. <text:s/>Camilla said we had a Welcome Wagon event for members and had little participation so it was stopped.</text:p>
      <text:p text:style-name="P4"/>
      <text:p text:style-name="P4">The $20.00 increase was voted on and passed. </text:p>
      <text:p text:style-name="P4">Starting in 2022 the rate will increase.</text:p>
      <text:p text:style-name="P4"/>
      <text:p text:style-name="P4"/>
      <text:p text:style-name="P3">Old Business</text:p>
      <text:p text:style-name="P4"/>
      <text:p text:style-name="P4">If interested in Mobile Home Park rules read Chapter 723 published by the FMO.</text:p>
      <text:p text:style-name="P4"/>
      <text:p text:style-name="P4">Trees trimming – soon trees will be trimmed as they are every spring.</text:p>
      <text:p text:style-name="P4"/>
      <text:p text:style-name="P4">Pavement – There are 13 areas to be patched and seal coating will be completed.</text:p>
      <text:p text:style-name="P4"/>
      <text:p text:style-name="P4">Automatic Defibrillator - <text:s/>Ryan has pushed the issue to management. <text:s/>Hopefully this will happen and we could have classed on how to use it.</text:p>
      <text:p text:style-name="P4"/>
      <text:p text:style-name="P3"><text:span text:style-name="T1">Cantilevered sun covers <text:s/>in Pickle Ball Courts– Permits need to be pulled from the county..The drainage needs to be addressed again. The drainage and plans were approved a couple years ago, but </text:span><text:soft-page-break/><text:span text:style-name="T1">will have to be updated again. <text:s/>The county says it can't move fast due to staff shortage.</text:span></text:p>
      <text:p text:style-name="P4"/>
      <text:p text:style-name="P4"/>
      <text:p text:style-name="P3">Sewage lift pump station</text:p>
      <text:p text:style-name="P3"/>
      <text:p text:style-name="P4">This is in next year's budget.</text:p>
      <text:p text:style-name="P4"/>
      <text:p text:style-name="P3"/>
      <text:p text:style-name="P3">Mini Golf Carpet</text:p>
      <text:p text:style-name="P3"/>
      <text:p text:style-name="P4">Is to be replaced in April. <text:s/>It will have an 8 year warranty.</text:p>
      <text:p text:style-name="P4"/>
      <text:p text:style-name="P4"/>
      <text:p text:style-name="P3">Cameras</text:p>
      <text:p text:style-name="P3"/>
      <text:p text:style-name="P4">Cameras around pool and tiki bar have been upgraded,</text:p>
      <text:p text:style-name="P4">Entrance cameras are to far from WIFI coverage. <text:s/>We will keep pushing for a central h<text:span text:style-name="T2">ub</text:span></text:p>
      <text:p text:style-name="P7"/>
      <text:p text:style-name="P7"/>
      <text:p text:style-name="P5">WIFI in Carriage House</text:p>
      <text:p text:style-name="P5"/>
      <text:p text:style-name="P8">Has been improved and coverage has been extended to pool and Tiki bar. All five computers are working and are better quality.</text:p>
      <text:p text:style-name="P8"/>
      <text:p text:style-name="P8"/>
      <text:p text:style-name="P10">Ryan is working on new gate springs and locks on the pool area,</text:p>
      <text:p text:style-name="P10"/>
      <text:p text:style-name="P10"/>
      <text:p text:style-name="P10">Lawn Care</text:p>
      <text:p text:style-name="P8"/>
      <text:p text:style-name="P8">Maintenance will be fertilizing and weed pr-emergent around trees</text:p>
      <text:p text:style-name="P8"/>
      <text:p text:style-name="P8"/>
      <text:p text:style-name="P10">Activity Director</text:p>
      <text:p text:style-name="P10"/>
      <text:p text:style-name="P8">Haley has left Lamplighter. <text:s/>The search for a replacement is on.</text:p>
      <text:p text:style-name="P8"/>
      <text:p text:style-name="P8"/>
      <text:p text:style-name="P10">Courtesy</text:p>
      <text:p text:style-name="P10"/>
      <text:p text:style-name="P8">Ryan is looking for a couple of applicants for the job.</text:p>
      <text:p text:style-name="P8"/>
      <text:p text:style-name="P8"/>
      <text:p text:style-name="P10">New team member Anthony will be doing general work</text:p>
      <text:p text:style-name="P10"/>
      <text:p text:style-name="P10"/>
      <text:p text:style-name="P10"/>
      <text:p text:style-name="P10"/>
      <text:p text:style-name="P10"/>
      <text:p text:style-name="P10"><text:soft-page-break/>Coming Soon</text:p>
      <text:p text:style-name="P10"/>
      <text:p text:style-name="P8">Sherwin Williams paints and Lamplighter are working on online paint selector..It will have approved colors and pairings for you to choose from. <text:s/><text:span text:style-name="T3">Remember – Ryan has final Approval of painting, landscaping, or outdoor improvements. <text:s/>Call the office</text:span></text:p>
      <text:p text:style-name="P8"><text:span text:style-name="T3"/></text:p>
      <text:p text:style-name="P8"/>
      <text:p text:style-name="P10">New Homes</text:p>
      <text:p text:style-name="P10"/>
      <text:p text:style-name="P8">Continue to arrive <text:s/>4 already pr sold <text:s/>Any cars on streets blocking traffic will be towed.</text:p>
      <text:p text:style-name="P8"/>
      <text:p text:style-name="P8"/>
      <text:p text:style-name="P10">Inspections</text:p>
      <text:p text:style-name="P10"/>
      <text:p text:style-name="P8">4 sided inspections will continue. Issues will be handled by a phone call before written requests.</text:p>
      <text:p text:style-name="P8"/>
      <text:p text:style-name="P8"/>
      <text:p text:style-name="P10">Overnight Parking</text:p>
      <text:p text:style-name="P10"/>
      <text:p text:style-name="P8">No street parking for overnight guests. <text:s/>No grass parking for overnight guests. <text:s/>Short term parking at Carriage House.</text:p>
      <text:p text:style-name="P8"/>
      <text:p text:style-name="P8"/>
      <text:p text:style-name="P10">Window Air Conditioners</text:p>
      <text:p text:style-name="P10"/>
      <text:p text:style-name="P8">Window A/C units are not permitted, <text:s/>Use portable A/C units with vent hose out the window.</text:p>
      <text:p text:style-name="P8"><text:span text:style-name="T3"/></text:p>
      <text:p text:style-name="P8"><text:span text:style-name="T3"/></text:p>
      <text:p text:style-name="P8"><text:span text:style-name="T3">Nominees for Board</text:span></text:p>
      <text:p text:style-name="P8"><text:span text:style-name="T3"/></text:p>
      <text:p text:style-name="P8"><text:span text:style-name="T3">Camilla Sullivan, Connie Hinton, Russ Hawkins</text:span></text:p>
      <text:p text:style-name="P8"><text:span text:style-name="T3">Nominated for 3 years</text:span></text:p>
      <text:p text:style-name="P8"><text:span text:style-name="T3"/></text:p>
      <text:p text:style-name="P8">Nominees were voted on and passed.</text:p>
      <text:p text:style-name="P8"/>
      <text:p text:style-name="P8"/>
      <text:p text:style-name="P10">Adjournment</text:p>
      <text:p text:style-name="P10"/>
      <text:p text:style-name="P10"/>
      <text:p text:style-name="P8">Mark French adjourned meeting at 2:30pm</text:p>
      <text:p text:style-name="P11"/>
      <text:p text:style-name="P11"/>
      <text:p text:style-name="P5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 Timko</meta:initial-creator>
    <meta:creation-date>2021-11-05T11:58:59.30</meta:creation-date>
    <dc:date>2022-03-15T13:25:11.04</dc:date>
    <dc:creator>Carol Timko</dc:creator>
    <meta:editing-duration>PT2H42M37S</meta:editing-duration>
    <meta:editing-cycles>3</meta:editing-cycles>
    <meta:generator>OpenOffice/4.1.10$Win32 OpenOffice.org_project/4110m2$Build-9807</meta:generator>
    <meta:document-statistic meta:table-count="0" meta:image-count="0" meta:object-count="0" meta:page-count="3" meta:paragraph-count="52" meta:word-count="544" meta:character-count="3169"/>
  </office:meta>
</office:document-meta>
</file>