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fo:font-weight="bold" style:font-weight-asian="bold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T17" style:parent-style-name="DefaultParagraphFont" style:family="text">
      <style:text-properties style:text-position="super 63.6%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 fo:text-indent="0.5in"/>
    </style:style>
    <style:style style:name="T20" style:parent-style-name="DefaultParagraphFont" style:family="text">
      <style:text-properties style:text-position="super 63.6%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T23" style:parent-style-name="DefaultParagraphFont" style:family="text">
      <style:text-properties style:text-position="super 63.6%"/>
    </style:style>
    <style:style style:name="T24" style:parent-style-name="DefaultParagraphFont" style:family="text">
      <style:text-properties style:text-position="super 63.6%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margin-bottom="0in"/>
    </style:style>
    <style:style style:name="P39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41" style:parent-style-name="Standard" style:family="paragraph">
      <style:paragraph-properties fo:margin-bottom="0in"/>
      <style:text-properties fo:font-size="13pt" style:font-size-asian="13pt" style:font-size-complex="13pt"/>
    </style:style>
    <style:style style:name="P42" style:parent-style-name="Standard" style:family="paragraph">
      <style:paragraph-properties fo:margin-bottom="0in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/>
    </style:style>
    <style:style style:name="P48" style:parent-style-name="Standard" style:family="paragraph">
      <style:paragraph-properties fo:margin-bottom="0in"/>
    </style:style>
    <style:style style:name="P49" style:parent-style-name="Standard" style:family="paragraph">
      <style:paragraph-properties fo:margin-bottom="0in"/>
    </style:style>
    <style:style style:name="P50" style:parent-style-name="Standard" style:family="paragraph">
      <style:paragraph-properties fo:margin-bottom="0in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margin-bottom="0in"/>
    </style:style>
    <style:style style:name="P53" style:parent-style-name="Standard" style:family="paragraph">
      <style:paragraph-properties fo:margin-bottom="0in"/>
    </style:style>
    <style:style style:name="P54" style:parent-style-name="Standard" style:family="paragraph">
      <style:paragraph-properties fo:margin-bottom="0in"/>
    </style:style>
    <style:style style:name="P55" style:parent-style-name="Standard" style:family="paragraph">
      <style:paragraph-properties fo:margin-bottom="0in"/>
    </style:style>
  </office:automatic-styles>
  <office:body>
    <office:text text:use-soft-page-breaks="true">
      <text:p text:style-name="P1">HAWLEY TOWNSHIP AGENDA FOR JUNE 1, 2021</text:p>
      <text:p text:style-name="P2">Open Township Meeting with Pledge to the Flag</text:p>
      <text:p text:style-name="P3"/>
      <text:p text:style-name="P4">APPROVAL/ADDITITONS OF AGENDA</text:p>
      <text:p text:style-name="P5">PUBLIC COMMENT <text:s/></text:p>
      <text:p text:style-name="P6">CLERK'S REPORT</text:p>
      <text:p text:style-name="P7">TREASURER’S REPORT</text:p>
      <text:p text:style-name="P8">BUILDING PERMITS<text:tab/><text:tab/><text:tab/></text:p>
      <text:p text:style-name="P9">PRESENTATION OF BILLS <text:s text:c="3"/></text:p>
      <text:p text:style-name="P10">CORRESPONDENCE <text:s text:c="13"/></text:p>
      <text:p text:style-name="P11">OLD BUSINESS</text:p>
      <text:p text:style-name="P12">GENERAL BUSINESS</text:p>
      <text:p text:style-name="P13"/>
      <text:p text:style-name="P14"/>
      <text:p text:style-name="P15">ROADS AND BRIDGES</text:p>
      <text:p text:style-name="P16"><text:tab/>Bison Ridge 2<text:span text:style-name="T17">nd</text:span><text:s/>addition road construction</text:p>
      <text:p text:style-name="P18"><text:tab/><text:tab/><text:tab/>Engineer</text:p>
      <text:p text:style-name="P19"><text:s text:c="3"/>Improvements to 12<text:span text:style-name="T20">th</text:span><text:s/>Ave culvert. Blading of road</text:p>
      <text:p text:style-name="P21"><text:s text:c="9"/></text:p>
      <text:p text:style-name="P22"><text:s text:c="13"/>Approaches on 220<text:span text:style-name="T23">th</text:span><text:s/>St S and 50<text:span text:style-name="T24">th</text:span><text:s/>Ave S</text:p>
      <text:p text:style-name="P25"><text:tab/><text:tab/>Contractor Selection</text:p>
      <text:p text:style-name="P26"><text:s text:c="12"/>Road Inspection report</text:p>
      <text:p text:style-name="P27"/>
      <text:p text:style-name="P28"><text:s text:c="3"/>FIRE &amp; HERT<text:tab/></text:p>
      <text:p text:style-name="P29"><text:tab/>Fire district Contract amendment and resolution</text:p>
      <text:p text:style-name="P30"><text:s text:c="5"/>LANDFILL <text:s/></text:p>
      <text:p text:style-name="P31"><text:tab/>Well Testing</text:p>
      <text:p text:style-name="P32"><text:tab/>Landfill Fires</text:p>
      <text:p text:style-name="P33"><text:tab/>Dust Control</text:p>
      <text:p text:style-name="P34"><text:tab/>Litter</text:p>
      <text:p text:style-name="P35"><text:s text:c="11"/></text:p>
      <text:p text:style-name="P36"><text:s text:c="5"/>WEED &amp; GOPHER</text:p>
      <text:p text:style-name="P37"/>
      <text:p text:style-name="P38"><text:s text:c="2"/>OTHER OLD BUSINESS</text:p>
      <text:p text:style-name="P39">NEW<text:s/>BUSINESS</text:p>
      <text:p text:style-name="P40"><text:s text:c="4"/>General Business <text:s/></text:p>
      <text:p text:style-name="P41"><text:s/></text:p>
      <text:p text:style-name="P42"><text:span text:style-name="T43"><text:s text:c="3"/></text:span><text:s/>ROADS &amp; BRIDGE <text:s/></text:p>
      <text:p text:style-name="P44"><text:s text:c="6"/></text:p>
      <text:p text:style-name="P45"><text:s text:c="6"/>FIRE AND HERT</text:p>
      <text:p text:style-name="P46"><text:s/></text:p>
      <text:p text:style-name="P47"><text:s text:c="4"/>Landfill</text:p>
      <text:p text:style-name="P48"/>
      <text:p text:style-name="P49"><text:s text:c="3"/>WEEDS &amp; GOPHER</text:p>
      <text:p text:style-name="P50"><text:s text:c="17"/></text:p>
      <text:p text:style-name="P51"><text:s text:c="3"/>OTHER NEW BUSINESS</text:p>
      <text:soft-page-break/>
      <text:p text:style-name="P52"><text:s text:c="3"/>ADJOURNMENT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rett</meta:initial-creator>
    <dc:creator>Barb Gilson</dc:creator>
    <meta:creation-date>2021-06-01T17:48:00Z</meta:creation-date>
    <dc:date>2021-06-01T17:48:00Z</dc:date>
    <meta:print-date>2020-07-07T09:2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2" meta:character-count="887" meta:row-count="6" meta:non-whitespace-character-count="756"/>
  </office:meta>
</office:document-meta>
</file>