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bottom="0in"/>
      <style:text-properties fo:font-weight="bold" style:font-weight-asian="bold"/>
    </style:style>
    <style:style style:name="P4" style:parent-style-name="Standard" style:family="paragraph">
      <style:paragraph-properties fo:margin-bottom="0in"/>
    </style:style>
    <style:style style:name="P5" style:parent-style-name="Standard" style:family="paragraph">
      <style:paragraph-properties fo:margin-bottom="0in"/>
    </style:style>
    <style:style style:name="P6" style:parent-style-name="Standard" style:family="paragraph">
      <style:paragraph-properties fo:margin-bottom="0in"/>
    </style:style>
    <style:style style:name="P7" style:parent-style-name="Standard" style:family="paragraph">
      <style:paragraph-properties fo:margin-bottom="0in"/>
    </style:style>
    <style:style style:name="P8" style:parent-style-name="Standard" style:family="paragraph">
      <style:paragraph-properties fo:margin-bottom="0in"/>
    </style:style>
    <style:style style:name="P9" style:parent-style-name="Standard" style:family="paragraph">
      <style:paragraph-properties fo:margin-bottom="0in"/>
    </style:style>
    <style:style style:name="P10" style:parent-style-name="Standard" style:family="paragraph">
      <style:paragraph-properties fo:margin-bottom="0in"/>
    </style:style>
    <style:style style:name="P11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margin-bottom="0in"/>
    </style:style>
    <style:style style:name="P13" style:parent-style-name="Standard" style:family="paragraph">
      <style:paragraph-properties fo:margin-bottom="0in"/>
    </style:style>
    <style:style style:name="T14" style:parent-style-name="DefaultParagraphFont" style:family="text">
      <style:text-properties fo:font-size="13pt" style:font-size-asian="13pt" style:font-size-complex="13pt"/>
    </style:style>
    <style:style style:name="P15" style:parent-style-name="Standard" style:family="paragraph">
      <style:paragraph-properties fo:margin-bottom="0in"/>
    </style:style>
    <style:style style:name="P16" style:parent-style-name="Standard" style:family="paragraph">
      <style:paragraph-properties fo:margin-bottom="0in"/>
    </style:style>
    <style:style style:name="P17" style:parent-style-name="Standard" style:family="paragraph">
      <style:paragraph-properties fo:margin-bottom="0in"/>
    </style:style>
    <style:style style:name="T18" style:parent-style-name="DefaultParagraphFont" style:family="text">
      <style:text-properties style:text-position="super 63.6%"/>
    </style:style>
    <style:style style:name="P19" style:parent-style-name="Standard" style:family="paragraph">
      <style:paragraph-properties fo:margin-bottom="0in" fo:text-indent="0.5in"/>
    </style:style>
    <style:style style:name="T20" style:parent-style-name="DefaultParagraphFont" style:family="text">
      <style:text-properties style:text-position="super 63.6%"/>
    </style:style>
    <style:style style:name="P21" style:parent-style-name="Standard" style:family="paragraph">
      <style:paragraph-properties fo:margin-bottom="0in"/>
    </style:style>
    <style:style style:name="P22" style:parent-style-name="Standard" style:family="paragraph">
      <style:paragraph-properties fo:margin-bottom="0in"/>
    </style:style>
    <style:style style:name="P23" style:parent-style-name="Standard" style:family="paragraph">
      <style:paragraph-properties fo:margin-bottom="0in"/>
    </style:style>
    <style:style style:name="P24" style:parent-style-name="Standard" style:family="paragraph">
      <style:paragraph-properties fo:margin-bottom="0in"/>
    </style:style>
    <style:style style:name="P25" style:parent-style-name="Standard" style:family="paragraph">
      <style:paragraph-properties fo:margin-bottom="0in"/>
    </style:style>
    <style:style style:name="P26" style:parent-style-name="Standard" style:family="paragraph">
      <style:paragraph-properties fo:margin-bottom="0in"/>
    </style:style>
    <style:style style:name="P27" style:parent-style-name="Standard" style:family="paragraph">
      <style:paragraph-properties fo:margin-bottom="0in"/>
    </style:style>
    <style:style style:name="P28" style:parent-style-name="Standard" style:family="paragraph">
      <style:paragraph-properties fo:margin-bottom="0in"/>
    </style:style>
    <style:style style:name="P29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31" style:parent-style-name="Standard" style:family="paragraph">
      <style:paragraph-properties fo:margin-bottom="0in"/>
    </style:style>
    <style:style style:name="T32" style:parent-style-name="DefaultParagraphFont" style:family="text">
      <style:text-properties fo:font-size="13pt" style:font-size-asian="13pt" style:font-size-complex="13pt"/>
    </style:style>
    <style:style style:name="P33" style:parent-style-name="Standard" style:family="paragraph">
      <style:paragraph-properties fo:margin-bottom="0in"/>
    </style:style>
    <style:style style:name="T34" style:parent-style-name="DefaultParagraphFont" style:family="text">
      <style:text-properties fo:font-size="13pt" style:font-size-asian="13pt" style:font-size-complex="13pt"/>
    </style:style>
    <style:style style:name="P35" style:parent-style-name="Standard" style:family="paragraph">
      <style:paragraph-properties fo:margin-bottom="0in"/>
    </style:style>
    <style:style style:name="P36" style:parent-style-name="Standard" style:family="paragraph">
      <style:paragraph-properties fo:margin-bottom="0in"/>
    </style:style>
    <style:style style:name="P37" style:parent-style-name="Standard" style:family="paragraph">
      <style:paragraph-properties fo:margin-bottom="0in"/>
    </style:style>
    <style:style style:name="P38" style:parent-style-name="Standard" style:family="paragraph">
      <style:paragraph-properties fo:margin-bottom="0in"/>
    </style:style>
    <style:style style:name="P39" style:parent-style-name="Standard" style:family="paragraph">
      <style:paragraph-properties fo:margin-bottom="0in"/>
    </style:style>
    <style:style style:name="P40" style:parent-style-name="Standard" style:family="paragraph">
      <style:paragraph-properties fo:margin-bottom="0in"/>
    </style:style>
    <style:style style:name="P41" style:parent-style-name="Standard" style:family="paragraph">
      <style:paragraph-properties fo:margin-bottom="0in"/>
    </style:style>
    <style:style style:name="P42" style:parent-style-name="Standard" style:family="paragraph">
      <style:paragraph-properties fo:margin-bottom="0in"/>
    </style:style>
    <style:style style:name="P43" style:parent-style-name="Standard" style:family="paragraph">
      <style:paragraph-properties fo:margin-bottom="0in"/>
    </style:style>
    <style:style style:name="P44" style:parent-style-name="Standard" style:family="paragraph">
      <style:paragraph-properties fo:margin-bottom="0in"/>
    </style:style>
    <style:style style:name="P45" style:parent-style-name="Standard" style:family="paragraph">
      <style:paragraph-properties fo:margin-bottom="0in"/>
    </style:style>
    <style:style style:name="P46" style:parent-style-name="Standard" style:family="paragraph">
      <style:paragraph-properties fo:margin-bottom="0in"/>
    </style:style>
    <style:style style:name="P47" style:parent-style-name="Standard" style:family="paragraph">
      <style:paragraph-properties fo:margin-bottom="0in"/>
    </style:style>
  </office:automatic-styles>
  <office:body>
    <office:text text:use-soft-page-breaks="true">
      <text:p text:style-name="P1">HAWLEY TOWNSHIP AGENDA FOR January 11, 2022, 6PM</text:p>
      <text:p text:style-name="P2">Open Township Meeting with Pledge to the Flag</text:p>
      <text:p text:style-name="P3"/>
      <text:p text:style-name="P4">APPROVAL/ADDITITONS OF AGENDA</text:p>
      <text:p text:style-name="P5">PUBLIC COMMENT <text:s/></text:p>
      <text:p text:style-name="P6">CLERK'S REPORT</text:p>
      <text:p text:style-name="P7">TREASURER’S REPORT</text:p>
      <text:p text:style-name="P8">BUILDING PERMITS<text:tab/><text:tab/><text:tab/></text:p>
      <text:p text:style-name="P9">PRESENTATION OF BILLS<text:s/></text:p>
      <text:p text:style-name="P10">CORRESPONDENCE <text:s text:c="13"/></text:p>
      <text:p text:style-name="P11">OLD BUSINESS</text:p>
      <text:p text:style-name="P12">GENERAL BUSINESS</text:p>
      <text:p text:style-name="P13"><text:span text:style-name="T14"><text:tab/></text:span>Land Use Ordinance Amendment Update.</text:p>
      <text:p text:style-name="P15"><text:tab/><text:tab/>Public Hearing Date?<text:tab/><text:s/></text:p>
      <text:p text:style-name="P16">ROADS AND BRIDGES</text:p>
      <text:p text:style-name="P17"><text:tab/>Tree in Ditch 7<text:span text:style-name="T18">th</text:span><text:s/>Ave S</text:p>
      <text:p text:style-name="P19">12<text:span text:style-name="T20">th</text:span><text:s/>Ave S Minimum maintenance portion closure</text:p>
      <text:p text:style-name="P21"><text:tab/>Larson turnaround, Update from<text:s/>Attorney<text:tab/></text:p>
      <text:p text:style-name="P22"><text:s text:c="3"/>FIRE &amp; HERT<text:tab/><text:s text:c="2"/></text:p>
      <text:p text:style-name="P23"><text:s text:c="9"/><text:tab/><text:s/><text:tab/><text:s/></text:p>
      <text:p text:style-name="P24"><text:s text:c="4"/>LANDFILL <text:s/></text:p>
      <text:p text:style-name="P25"><text:s/><text:tab/>Recap of December Soldi Waste meeting<text:tab/><text:tab/><text:s/></text:p>
      <text:p text:style-name="P26"><text:s text:c="5"/>WEED &amp; GOPHER</text:p>
      <text:p text:style-name="P27"><text:tab/><text:s/></text:p>
      <text:p text:style-name="P28"><text:s text:c="5"/>OTHER OLD BUSINESS</text:p>
      <text:p text:style-name="P29">NEW BUSINESS</text:p>
      <text:p text:style-name="P30"><text:s text:c="4"/>General Business</text:p>
      <text:p text:style-name="P31"><text:span text:style-name="T32"><text:tab/></text:span><text:s/></text:p>
      <text:p text:style-name="P33"><text:span text:style-name="T34"><text:s text:c="3"/></text:span><text:s/>ROADS &amp; BRIDGE <text:s text:c="2"/></text:p>
      <text:p text:style-name="P35"><text:tab/>Snowmobile Trail Permit?<text:tab/><text:s/></text:p>
      <text:p text:style-name="P36"/>
      <text:p text:style-name="P37"><text:s text:c="4"/>FIRE AND HERT</text:p>
      <text:p text:style-name="P38"><text:tab/><text:s/><text:tab/><text:s/></text:p>
      <text:p text:style-name="P39"><text:s text:c="4"/>Landfill</text:p>
      <text:p text:style-name="P40"/>
      <text:p text:style-name="P41"><text:s text:c="3"/>WEEDS &amp; GOPHER</text:p>
      <text:p text:style-name="P42"><text:s text:c="17"/></text:p>
      <text:p text:style-name="P43"><text:s text:c="3"/>OTHER NEW BUSINESS</text:p>
      <text:p text:style-name="P44"><text:s text:c="3"/>ADJOURNMENT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erett</meta:initial-creator>
    <dc:creator>Barb Gilson</dc:creator>
    <meta:creation-date>2022-01-09T12:04:00Z</meta:creation-date>
    <dc:date>2022-01-09T12:04:00Z</dc:date>
    <meta:print-date>2020-07-07T09:26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1" meta:character-count="810" meta:row-count="5" meta:non-whitespace-character-count="690"/>
  </office:meta>
</office:document-meta>
</file>