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T20" style:parent-style-name="DefaultParagraphFont" style:family="text">
      <style:text-properties style:text-position="super 63.6%"/>
    </style:style>
    <style:style style:name="P21" style:parent-style-name="Standard" style:family="paragraph">
      <style:paragraph-properties fo:margin-bottom="0in" fo:text-indent="0.5in"/>
    </style:style>
    <style:style style:name="T22" style:parent-style-name="DefaultParagraphFont" style:family="text">
      <style:text-properties style:text-position="super 63.6%"/>
    </style:style>
    <style:style style:name="T23" style:parent-style-name="DefaultParagraphFont" style:family="text">
      <style:text-properties style:text-position="super 63.6%"/>
    </style:style>
    <style:style style:name="T24" style:parent-style-name="DefaultParagraphFont" style:family="text">
      <style:text-properties style:text-position="super 63.6%"/>
    </style:style>
    <style:style style:name="P25" style:parent-style-name="Standard" style:family="paragraph">
      <style:paragraph-properties fo:margin-bottom="0in" fo:text-indent="0.5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</office:automatic-styles>
  <office:body>
    <office:text text:use-soft-page-breaks="true">
      <text:p text:style-name="P1">HAWLEY TOWNSHIP AGENDA FOR<text:s/>6 December,<text:s/>2022, 7 PM</text:p>
      <text:p text:style-name="P2">Open Township Meeting with Pledge to the Flag</text:p>
      <text:p text:style-name="P3"/>
      <text:p text:style-name="P4">APPROVAL/ADDITITONS OF AGENDA</text:p>
      <text:p text:style-name="P5">PUBLIC COMMENT <text:s/></text:p>
      <text:p text:style-name="P6">CLERK'S REPORT</text:p>
      <text:p text:style-name="P7">TREASURER’S REPORT</text:p>
      <text:p text:style-name="P8">BUILDING PERMITS<text:tab/><text:tab/><text:tab/></text:p>
      <text:p text:style-name="P9">PRESENTATION OF BILLS<text:s/></text:p>
      <text:p text:style-name="P10">CORRESPONDENCE <text:s text:c="13"/></text:p>
      <text:p text:style-name="P11">OLD BUSINESS</text:p>
      <text:p text:style-name="P12">GENERAL BUSINESS</text:p>
      <text:p text:style-name="P13"><text:tab/>Land Use Code Amendments</text:p>
      <text:p text:style-name="P14"><text:tab/>Board Action on<text:s/>Conditional Use permit<text:s/>for Earthworks application.</text:p>
      <text:p text:style-name="P15"><text:tab/>CCATO Review</text:p>
      <text:p text:style-name="P16"><text:tab/>Joint Powers Airport Zoning Board Report, Chad</text:p>
      <text:p text:style-name="P17"/>
      <text:p text:style-name="P18">ROADS AND BRIDGES</text:p>
      <text:p text:style-name="P19"><text:tab/>4<text:span text:style-name="T20">th</text:span><text:s/>Ave Turn around</text:p>
      <text:p text:style-name="P21"><text:s/>Culvert on<text:s/>intersection 200<text:span text:style-name="T22">TH</text:span><text:s/>St. S and 11<text:span text:style-name="T23">th</text:span><text:s/>Ave S. <text:s/>Bison Ridge 2<text:span text:style-name="T24">nd</text:span><text:s/>Addition<text:s/></text:p>
      <text:p text:style-name="P25">Return Cash bond to Ray Reading</text:p>
      <text:p text:style-name="P26"><text:tab/></text:p>
      <text:p text:style-name="P27"><text:s text:c="3"/>FIRE &amp; HERT<text:tab/></text:p>
      <text:p text:style-name="P28"><text:tab/></text:p>
      <text:p text:style-name="P29"><text:s text:c="2"/>LANDFILL <text:s/></text:p>
      <text:p text:style-name="P30"/>
      <text:p text:style-name="P31"><text:s text:c="3"/>WEED &amp; GOPHER</text:p>
      <text:p text:style-name="P32"><text:tab/><text:s/></text:p>
      <text:p text:style-name="P33"><text:s text:c="4"/>OTHER OLD BUSINESS</text:p>
      <text:p text:style-name="P34">NEW BUSINESS</text:p>
      <text:p text:style-name="P35"><text:s text:c="3"/>General Business</text:p>
      <text:p text:style-name="P36"/>
      <text:p text:style-name="P37"><text:span text:style-name="T38"><text:s text:c="3"/></text:span><text:s/>ROADS &amp; BRIDGE <text:s text:c="2"/></text:p>
      <text:p text:style-name="P39"><text:tab/></text:p>
      <text:p text:style-name="P40"><text:s text:c="4"/>FIRE AND HERT</text:p>
      <text:p text:style-name="P41"><text:tab/>Hawley Township turn on Fire Board. January select member and alternate</text:p>
      <text:p text:style-name="P42"><text:tab/><text:s/><text:tab/><text:s/></text:p>
      <text:p text:style-name="P43"><text:s text:c="4"/>Landfill</text:p>
      <text:p text:style-name="P44"><text:tab/></text:p>
      <text:p text:style-name="P45"><text:s text:c="3"/>WEEDS &amp; GOPHER</text:p>
      <text:p text:style-name="P46"><text:s text:c="17"/></text:p>
      <text:p text:style-name="P47"><text:s text:c="3"/>OTHER NEW BUSINESS</text:p>
      <text:p text:style-name="P48"/>
      <text:p text:style-name="P49"><text:s text:c="3"/>ADJOURNMENT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rett</meta:initial-creator>
    <dc:creator>Everett Nelson</dc:creator>
    <meta:creation-date>2022-12-06T15:22:00Z</meta:creation-date>
    <dc:date>2022-12-06T15:48:00Z</dc:date>
    <meta:print-date>2020-07-07T09:26:00Z</meta:print-date>
    <meta:template xlink:href="Normal" xlink:type="simple"/>
    <meta:editing-cycles>3</meta:editing-cycles>
    <meta:editing-duration>PT16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10" meta:row-count="6" meta:non-whitespace-character-count="776"/>
  </office:meta>
</office:document-meta>
</file>