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/>
      <style:text-properties fo:font-weight="bold" style:font-weight-asian="bold"/>
    </style:style>
    <style:style style:name="P4" style:family="paragraph" style:parent-style-name="Standard">
      <style:paragraph-properties fo:margin-top="0in" fo:margin-bottom="0in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master-page-name="Standard">
      <style:paragraph-properties fo:margin-top="0in" fo:margin-bottom="0in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WLEY TOWNSHIP AGENDA FOR June 6, 2023</text:p>
      <text:p text:style-name="P4">Open <text:s/>Township Meeting with Pledge to the Flag</text:p>
      <text:p text:style-name="P3"/>
      <text:p text:style-name="P1">APPROVAL/ADDITITONS OF AGENDA</text:p>
      <text:p text:style-name="P1">PUBLIC <text:s/>COMMENT <text:s/></text:p>
      <text:p text:style-name="P1">CLERK'S REPORT</text:p>
      <text:p text:style-name="P1">TREASURER’S REPORT</text:p>
      <text:p text:style-name="P1">BUILDING PERMITS<text:tab/><text:tab/><text:tab/></text:p>
      <text:p text:style-name="P1">PRESENTATION OF BILLS <text:s text:c="3"/></text:p>
      <text:p text:style-name="P1">CORRESPONDENCE <text:s text:c="13"/></text:p>
      <text:p text:style-name="P2">OLD BUSINESS</text:p>
      <text:p text:style-name="P1">GENERAL BUSINESS</text:p>
      <text:p text:style-name="P5"/>
      <text:p text:style-name="P5"/>
      <text:p text:style-name="P1">ROADS AND BRIDGES</text:p>
      <text:p text:style-name="P1"><text:s text:c="7"/>Larson Hearing update</text:p>
      <text:p text:style-name="P1"><text:s text:c="5"/>Meeting wih Watershed at 11thAve and 200<text:span text:style-name="T2">th</text:span> St S</text:p>
      <text:p text:style-name="P1"><text:s text:c="5"/>Dust Control Letters</text:p>
      <text:p text:style-name="P1"><text:s/></text:p>
      <text:p text:style-name="P1"><text:s text:c="3"/>FIRE &amp; HERT<text:tab/> <text:s/></text:p>
      <text:p text:style-name="P1"><text:s text:c="9"/><text:tab/></text:p>
      <text:p text:style-name="P1"><text:s text:c="5"/>LANDFILL <text:s/></text:p>
      <text:p text:style-name="P1"><text:s text:c="11"/></text:p>
      <text:p text:style-name="P1"><text:s text:c="5"/>WEED &amp; GOPHER</text:p>
      <text:p text:style-name="P1"><text:s text:c="4"/></text:p>
      <text:p text:style-name="P1"><text:s text:c="5"/>OTHER OLD BUSINESS</text:p>
      <text:p text:style-name="P2">NEW BUSINESS</text:p>
      <text:p text:style-name="P5"><text:s text:c="4"/>General Business <text:s text:c="2"/></text:p>
      <text:p text:style-name="P5">Brian Gullickson <text:s/>variance</text:p>
      <text:p text:style-name="P1"/>
      <text:p text:style-name="P1"/>
      <text:p text:style-name="P1"><text:s text:c="4"/>Landfill</text:p>
      <text:p text:style-name="P1"/>
      <text:p text:style-name="P1"><text:s text:c="3"/>WEEDS &amp; GOPHER</text:p>
      <text:p text:style-name="P1"><text:s text:c="17"/></text:p>
      <text:p text:style-name="P1"><text:s text:c="3"/>OTHER NEW BUSINESS</text:p>
      <text:p text:style-name="P1"><text:s text:c="3"/>ADJOURNMENT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rett</meta:initial-creator>
    <meta:editing-cycles>26</meta:editing-cycles>
    <meta:print-date>2020-07-07T09:26:25.48</meta:print-date>
    <meta:creation-date>2014-03-30T22:23:00</meta:creation-date>
    <dc:date>2023-06-05T10:57:32.90</dc:date>
    <meta:editing-duration>PT3H7M13S</meta:editing-duration>
    <meta:generator>OpenOffice.org/3.4$Win32 OpenOffice.org_project/340m1$Build-9590</meta:generator>
    <meta:document-statistic meta:table-count="0" meta:image-count="0" meta:object-count="0" meta:page-count="1" meta:paragraph-count="31" meta:word-count="77" meta:character-count="62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