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T19" style:parent-style-name="DefaultParagraphFont" style:family="text">
      <style:text-properties style:text-position="super 63.6%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T22" style:parent-style-name="DefaultParagraphFont" style:family="text">
      <style:text-properties style:text-position="super 63.6%"/>
    </style:style>
    <style:style style:name="T23" style:parent-style-name="DefaultParagraphFont" style:family="text">
      <style:text-properties style:text-position="super 63.6%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T33" style:parent-style-name="DefaultParagraphFont" style:family="text">
      <style:text-properties style:text-position="super 63.6%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8" style:parent-style-name="Standard" style:family="paragraph">
      <style:paragraph-properties fo:margin-bottom="0in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margin-bottom="0in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/>
    </style:style>
    <style:style style:name="P55" style:parent-style-name="Standard" style:family="paragraph">
      <style:paragraph-properties fo:margin-bottom="0in"/>
    </style:style>
    <style:style style:name="P56" style:parent-style-name="Standard" style:family="paragraph">
      <style:paragraph-properties fo:margin-bottom="0in"/>
    </style:style>
  </office:automatic-styles>
  <office:body>
    <office:text text:use-soft-page-breaks="true">
      <text:p text:style-name="P1">HAWLEY TOWNSHIP AGENDA FOR AUGUST 3,2021</text:p>
      <text:p text:style-name="P2">Open Township Meeting with Pledge to the Flag</text:p>
      <text:p text:style-name="P3"/>
      <text:p text:style-name="P4">APPROVAL/ADDITITONS OF AGENDA</text:p>
      <text:p text:style-name="P5">PUBLIC COMMENT <text:s/></text:p>
      <text:p text:style-name="P6">CLERK'S REPORT</text:p>
      <text:p text:style-name="P7">TREASURER’S REPORT</text:p>
      <text:p text:style-name="P8">BUILDING PERMITS<text:tab/><text:tab/><text:tab/></text:p>
      <text:p text:style-name="P9">PRESENTATION OF BILLS<text:s/></text:p>
      <text:p text:style-name="P10">CORRESPONDENCE <text:s text:c="13"/></text:p>
      <text:p text:style-name="P11">OLD BUSINESS</text:p>
      <text:p text:style-name="P12">GENERAL BUSINESS</text:p>
      <text:p text:style-name="P13"><text:span text:style-name="T14"><text:tab/></text:span>Hansen Court Date</text:p>
      <text:p text:style-name="P15"><text:tab/>Land Use Ordinance Amendment Update.</text:p>
      <text:p text:style-name="P16">ROADS AND BRIDGES</text:p>
      <text:p text:style-name="P17"><text:tab/>County Engineer discussion on road maintenance issues in Hawley Township, Possible</text:p>
      <text:p text:style-name="P18"><text:tab/>Bison Ridge 2<text:span text:style-name="T19">nd</text:span><text:s/>addition road<text:s/>construction update</text:p>
      <text:p text:style-name="P20"><text:tab/><text:tab/>Board to establish account for bond.</text:p>
      <text:p text:style-name="P21"><text:s text:c="15"/>Approaches on 220<text:span text:style-name="T22">th</text:span><text:s/>St S and 50<text:span text:style-name="T23">th</text:span><text:s/>Ave S removal bill.</text:p>
      <text:p text:style-name="P24"><text:tab/><text:tab/><text:s/></text:p>
      <text:p text:style-name="P25"><text:s text:c="3"/>FIRE &amp; HERT<text:tab/><text:s text:c="2"/></text:p>
      <text:p text:style-name="P26"><text:s text:c="9"/><text:tab/>Hert manpower and nonresponse to service calls</text:p>
      <text:p text:style-name="P27"><text:tab/>Updates from quarterly Fire District meeting</text:p>
      <text:p text:style-name="P28"><text:s text:c="3"/><text:s text:c="2"/>LANDFILL <text:s/></text:p>
      <text:p text:style-name="P29"><text:tab/><text:s/></text:p>
      <text:p text:style-name="P30"><text:s text:c="11"/></text:p>
      <text:p text:style-name="P31"><text:s text:c="5"/>WEED &amp; GOPHER</text:p>
      <text:p text:style-name="P32"><text:tab/>Mowing and spray of weed on minimum maintenance portion of 12<text:span text:style-name="T33">th</text:span><text:s/>Ave S</text:p>
      <text:p text:style-name="P34"><text:s text:c="4"/></text:p>
      <text:p text:style-name="P35"><text:s text:c="5"/>OTHER OLD BUSINESS</text:p>
      <text:p text:style-name="P36">NEW BUSINESS</text:p>
      <text:p text:style-name="P37"><text:s text:c="4"/>General Business <text:s/></text:p>
      <text:p text:style-name="P38"><text:span text:style-name="T39"><text:s/></text:span><text:span text:style-name="T40"><text:tab/></text:span><text:s/></text:p>
      <text:p text:style-name="P41"><text:span text:style-name="T42"><text:s text:c="3"/></text:span><text:s/>ROADS &amp; BRIDGE <text:s/></text:p>
      <text:p text:style-name="P43"><text:s text:c="6"/></text:p>
      <text:p text:style-name="P44"><text:s text:c="16"/></text:p>
      <text:p text:style-name="P45"><text:s text:c="4"/>FIRE AND HERT</text:p>
      <text:p text:style-name="P46"><text:tab/><text:s/></text:p>
      <text:p text:style-name="P47"><text:tab/><text:s/></text:p>
      <text:p text:style-name="P48"><text:s text:c="4"/>Landfill</text:p>
      <text:p text:style-name="P49"/>
      <text:p text:style-name="P50"><text:s text:c="3"/>WEEDS &amp; GOPHER</text:p>
      <text:p text:style-name="P51"><text:s text:c="17"/></text:p>
      <text:p text:style-name="P52"><text:s text:c="3"/>OTHER NEW BUSINESS</text:p>
      <text:p text:style-name="P53"><text:s text:c="3"/>ADJOURNMENT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erett</meta:initial-creator>
    <dc:creator>Barb Gilson</dc:creator>
    <meta:creation-date>2021-08-02T22:50:00Z</meta:creation-date>
    <dc:date>2021-08-02T22:50:00Z</dc:date>
    <meta:print-date>2020-07-07T09:2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1" meta:row-count="7" meta:non-whitespace-character-count="905"/>
  </office:meta>
</office:document-meta>
</file>