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DefaultParagraphFont" style:family="text">
      <style:text-properties style:text-position="super 63.6%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T20" style:parent-style-name="DefaultParagraphFont" style:family="text">
      <style:text-properties style:text-position="super 63.6%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style:text-position="super 63.6%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T27" style:parent-style-name="DefaultParagraphFont" style:family="text">
      <style:text-properties style:text-position="super 63.6%"/>
    </style:style>
    <style:style style:name="T28" style:parent-style-name="DefaultParagraphFont" style:family="text">
      <style:text-properties style:text-position="super 63.6%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8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9" style:parent-style-name="Standard" style:family="paragraph">
      <style:paragraph-properties fo:margin-bottom="0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 <text:s/>January 5,2021</text:p>
      <text:p text:style-name="P2">Open <text:s/>Township Meeting with Pledge to the Flag</text:p>
      <text:p text:style-name="P3"/>
      <text:p text:style-name="P4">APPROVAL/ADDITITONS OF AGENDA</text:p>
      <text:p text:style-name="P5">PUBLIC <text:s/>COMMENT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</text:p>
      <text:p text:style-name="P10">CORRESPONDENCE</text:p>
      <text:p text:style-name="P11">OLD BUSINESS</text:p>
      <text:p text:style-name="P12">GENERAL BUSINESS</text:p>
      <text:p text:style-name="P13">Maria Lake Subdivision</text:p>
      <text:p text:style-name="P14"/>
      <text:p text:style-name="P15">ROADS AND BRIDGES</text:p>
      <text:p text:style-name="P16"><text:s text:c="13"/>Snowmobile trail 12<text:span text:style-name="T17">th</text:span><text:s/>Ave S road closed signs</text:p>
      <text:p text:style-name="P18"/>
      <text:p text:style-name="P19"><text:s text:c="13"/>Improvements to 12<text:span text:style-name="T20">th</text:span><text:s/>Ave culvert and tree removal</text:p>
      <text:p text:style-name="P21"><text:s text:c="14"/>agreement with Landowners</text:p>
      <text:p text:style-name="P22"><text:s text:c="9"/></text:p>
      <text:p text:style-name="P23"><text:s text:c="13"/>Approaches on 220<text:span text:style-name="T24">th</text:span><text:s/>St S</text:p>
      <text:p text:style-name="P25"><text:s text:c="13"/></text:p>
      <text:p text:style-name="P26"><text:s text:c="14"/>200<text:span text:style-name="T27">th</text:span><text:s/>St South of 50<text:span text:style-name="T28">th</text:span><text:s/>Ave S signage <text:s/></text:p>
      <text:p text:style-name="P29"><text:s text:c="3"/>FIRE &amp; HERT<text:tab/><text:s text:c="3"/></text:p>
      <text:p text:style-name="P30"><text:s text:c="9"/><text:tab/></text:p>
      <text:p text:style-name="P31"><text:s text:c="5"/>LANDFILL</text:p>
      <text:p text:style-name="P32"><text:s text:c="11"/></text:p>
      <text:p text:style-name="P33"><text:s text:c="5"/>WEED &amp;<text:s/>GOPHER</text:p>
      <text:p text:style-name="P34"><text:s text:c="4"/></text:p>
      <text:p text:style-name="P35"><text:s text:c="5"/>OTHER OLD BUSINESS</text:p>
      <text:p text:style-name="P36">NEW BUSINESS</text:p>
      <text:p text:style-name="P37"><text:s text:c="4"/>General Business</text:p>
      <text:p text:style-name="P38"><text:s/></text:p>
      <text:p text:style-name="P39"><text:span text:style-name="T40"><text:s text:c="2"/></text:span><text:s/>ROADS &amp; BRIDGE</text:p>
      <text:p text:style-name="P41"><text:s text:c="16"/></text:p>
      <text:p text:style-name="P42"><text:s text:c="4"/>FIRE AND HERT</text:p>
      <text:p text:style-name="P43"/>
      <text:p text:style-name="P44"><text:s text:c="4"/>Landfill</text:p>
      <text:p text:style-name="P45"/>
      <text:p text:style-name="P46"><text:s text:c="3"/>WEEDS &amp; GOPHER</text:p>
      <text:p text:style-name="P47"><text:s text:c="17"/></text:p>
      <text:p text:style-name="P48"><text:s text:c="3"/>OTHER NEW BUSINESS</text:p>
      <text:p text:style-name="P49"><text:s text:c="3"/>ADJOURNMENT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rett</meta:initial-creator>
    <dc:creator>Barb Gilson</dc:creator>
    <meta:creation-date>2021-01-04T19:28:00Z</meta:creation-date>
    <dc:date>2021-01-04T19:28:00Z</dc:date>
    <meta:print-date>2020-07-07T09:26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1" meta:row-count="6" meta:non-whitespace-character-count="734"/>
  </office:meta>
</office:document-meta>
</file>