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margin-left="0.4862in" fo:margin-right="0in" fo:text-align="center" style:justify-single-word="false" fo:text-indent="0in" style:auto-text-indent="false"/>
    </style:style>
    <style:style style:name="P5" style:family="paragraph" style:parent-style-name="Standard">
      <style:paragraph-properties fo:margin-left="0.4862in" fo:margin-right="0in" fo:text-align="center" style:justify-single-word="false" fo:text-indent="0in" style:auto-text-indent="false"/>
      <style:text-properties fo:font-size="22pt" style:font-size-asian="22pt" style:font-size-complex="22pt"/>
    </style:style>
    <style:style style:name="P6" style:family="paragraph" style:parent-style-name="Standard">
      <style:paragraph-properties fo:margin-left="0.4862in" fo:margin-right="0in" fo:text-align="center" style:justify-single-word="false" fo:text-indent="0in" style:auto-text-indent="false"/>
      <style:text-properties fo:color="#ff0000" fo:font-size="28pt" style:font-size-asian="28pt" style:font-size-complex="28pt"/>
    </style:style>
    <style:style style:name="P7" style:family="paragraph" style:parent-style-name="Standard" style:master-page-name="Standard">
      <style:paragraph-properties fo:margin-left="0.4862in" fo:margin-right="0in" fo:text-align="center" style:justify-single-word="false" fo:text-indent="0in" style:auto-text-indent="false" style:page-number="auto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color="#ff0000" fo:font-size="28pt" style:font-size-asian="28pt" style:font-size-complex="28pt"/>
    </style:style>
    <style:style style:name="T3" style:family="text">
      <style:text-properties fo:color="#ff0000" fo:font-size="22pt" style:font-size-asian="22pt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</text:p>
      <text:p text:style-name="P4"/>
      <text:p text:style-name="P5">The Whiting United Methodist Church</text:p>
      <text:p text:style-name="P5">55 Lacey Road, Whiting, N. J.</text:p>
      <text:p text:style-name="P4"><text:a xlink:type="simple" xlink:href="http://www.whitingumc.org/" text:style-name="Internet_20_link" text:visited-style-name="Visited_20_Internet_20_Link"><text:span text:style-name="Internet_20_link"><text:span text:style-name="T1">www.whitingumc.org</text:span></text:span></text:a><text:span text:style-name="T1"> </text:span></text:p>
      <text:p text:style-name="P5">In Association with Jim Hankins, d.b.a.</text:p>
      <text:p text:style-name="P5">House of Bluegrass &amp; Country Oldies LLC</text:p>
      <text:p text:style-name="P5">Presents, </text:p>
      <text:p text:style-name="P6">Tunes of Yesteryear</text:p>
      <text:p text:style-name="P4"><text:a xlink:type="simple" xlink:href="http://www.tunesofyesteryear.com/" text:style-name="Internet_20_link" text:visited-style-name="Visited_20_Internet_20_Link"><text:span text:style-name="Internet_20_link"><text:span text:style-name="T1">www.tunesofyesteryear.com</text:span></text:span></text:a><text:span text:style-name="T3"> </text:span></text:p>
      <text:p text:style-name="P4"/>
      <text:p text:style-name="P1"><text:span text:style-name="T1"><text:s text:c="6"/></text:span><text:span text:style-name="T2">January 25, 2026</text:span></text:p>
      <text:p text:style-name="P5"/>
      <text:p text:style-name="P5">12:30 Yankee Dime</text:p>
      <text:p text:style-name="P5"/>
      <text:p text:style-name="P5">1:30 Old School</text:p>
      <text:p text:style-name="P5"/>
      <text:p text:style-name="P2">2:30 Acoustic Rosewood</text:p>
      <text:p text:style-name="P5"/>
      <text:p text:style-name="P5">3:30 L &amp; B Line </text:p>
      <text:p text:style-name="P5"/>
      <text:p text:style-name="Standard"><text:span text:style-name="T1"><text:s text:c="22"/></text:span><text:span text:style-name="T2">Admission $5.00 per person</text:span></text:p>
      <text:p text:style-name="P5"/>
      <text:p text:style-name="P5">Doors open 11:30 Music 12:30 till 4:30 pm </text:p>
      <text:p text:style-name="P5">Refreshments Available for Purchase</text:p>
      <text:p text:style-name="P2"><text:s text:c="5"/>All Monies Benefit the Church</text:p>
      <text:p text:style-name="P1"/>
      <text:p text:style-name="P3"><text:s text:c="7"/>We reserve the right to substitute Bands</text:p>
      <text:p text:style-name="P2"/>
      <text:p text:style-name="P5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4pt" fo:language="en" fo:country="US" style:font-name-asian="Times New Roman" style:font-size-asian="14pt" style:language-asian="zh" style:country-asian="CN" style:font-name-complex="Arial" style:font-size-complex="2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2in" fo:margin-right="0.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Jim</meta:initial-creator>
    <meta:creation-date>2024-09-30T12:24:00</meta:creation-date>
    <dc:creator>James B. Hankins</dc:creator>
    <dc:date>2025-12-04T16:00:40.56</dc:date>
    <meta:print-date>2024-09-30T14:00:00</meta:print-date>
    <meta:editing-cycles>10</meta:editing-cycles>
    <meta:editing-duration>PT48M53S</meta:editing-duration>
    <meta:generator>OpenOffice/4.1.15$Win32 OpenOffice.org_project/4115m2$Build-9813</meta:generator>
    <meta:document-statistic meta:table-count="0" meta:image-count="0" meta:object-count="0" meta:page-count="2" meta:paragraph-count="19" meta:word-count="75" meta:character-count="515"/>
  </office:meta>
</office:document-meta>
</file>