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3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weight="bold" style:font-weight-asian="bold" style:font-weight-complex="bold"/>
    </style:style>
    <style:style style:name="P2" style:parent-style-name="Normal" style:family="paragraph">
      <style:text-properties fo:font-weight="bold" style:font-weight-asian="bold" style:font-weight-complex="bold"/>
    </style:style>
    <style:style style:name="P3" style:parent-style-name="ListParagraph" style:list-style-name="LFO3_1" style:family="paragraph"/>
    <style:style style:name="P4" style:parent-style-name="ListParagraph" style:list-style-name="LFO3_1" style:family="paragraph"/>
    <style:style style:name="P5" style:parent-style-name="ListParagraph" style:list-style-name="LFO3_1" style:family="paragraph"/>
    <style:style style:name="P6" style:parent-style-name="ListParagraph" style:list-style-name="LFO3_1" style:family="paragraph"/>
    <style:style style:name="P7" style:parent-style-name="Normal" style:family="paragraph">
      <style:text-properties fo:font-weight="bold" style:font-weight-asian="bold" style:font-weight-complex="bold"/>
    </style:style>
    <style:style style:name="P8" style:parent-style-name="Normal" style:family="paragraph">
      <style:text-properties fo:font-weight="bold" style:font-weight-asian="bold" style:font-weight-complex="bold"/>
    </style:style>
    <style:style style:name="P9" style:parent-style-name="Normal" style:family="paragraph">
      <style:text-properties fo:font-weight="bold" style:font-weight-asian="bold" style:font-weight-complex="bold"/>
    </style:style>
    <style:style style:name="P10" style:parent-style-name="Normal" style:family="paragraph">
      <style:text-properties fo:font-weight="bold" style:font-weight-asian="bold" style:font-weight-complex="bold"/>
    </style:style>
    <style:style style:name="P11" style:parent-style-name="Normal" style:family="paragraph">
      <style:text-properties fo:font-weight="bold" style:font-weight-asian="bold" style:font-weight-complex="bold"/>
    </style:style>
  </office:automatic-styles>
  <office:body>
    <office:text text:use-soft-page-breaks="true">
      <text:p text:style-name="P1">TAPAS kick-off meeting October 2020<text:s/></text:p>
      <text:p text:style-name="P2">Richard <text:s/>Daniels - Department for Education<text:s/></text:p>
      <text:p text:style-name="Normal">DfE published the revised Building Bulletin 101 “Guidelines on Indoor air quality, thermal comfort and ventilation” in August 2018.<text:s/></text:p>
      <text:p text:style-name="Normal">It provides:<text:s/></text:p>
      <text:list text:style-name="LFO3_1" text:continue-numbering="true">
        <text:list-item>
          <text:p text:style-name="P3">minimum ventilation standards in terms of either ventilation rates or CO2 levels<text:s/></text:p>
        </text:list-item>
        <text:list-item>
          <text:p text:style-name="P4">standards on thermal comfort including aversion of the CIBSE Overheating Risk Assessment based on adaptive thermal comfort and standards to avoid cold draughts in winter and<text:s/>radiant discomfort from heat emitters; and</text:p>
        </text:list-item>
        <text:list-item>
          <text:p text:style-name="P5">guidance on the range of chemical pollutants found in schools, prepared by PHE, and based on the latest research, eg the EU Synphonie Project and World Health Organisation 2010 IAQ guidelines.</text:p>
        </text:list-item>
        <text:list-item>
          <text:p text:style-name="P6">standards and guidance on source control and Local Exhaust Ventilation.<text:s/></text:p>
        </text:list-item>
      </text:list>
      <text:p text:style-name="Normal">The DfE Asbestos Working Group has produced extensive guidance and is monitoring compliance with Asbestos Regulations, working with school stakeholders and the Health and Safety Executive. A web portal has been produced which is available through the DfE Good Estate Management for Schools (GEMS) website.</text:p>
      <text:p text:style-name="Normal">DfE and school responsibilities lie within the site boundary. We are interested in how the outdoor and indoor environments interlink and what are the key<text:s/>measures which can support a healthy and productive site setting – which in turn can positively impact the building. <text:s/></text:p>
      <text:p text:style-name="P7">Review of DfE guidance</text:p>
      <text:p text:style-name="Normal">Cross ventilation of schools is better from both the thermal comfort and purge ventilation point of view. We are<text:s/>considering specification of cross ventilation in new schools.<text:s/></text:p>
      <text:p text:style-name="Normal">Recent work on climate change and future weather predictions by the CIBSE Schools Design Group has shown that the current DfE overheating criteria based on 2020 DSY1 weather years need revision to include the latest UKCIP projections. We aim to revise the Output Specification later this year.<text:s/></text:p>
      <text:p text:style-name="Normal">We plan to issue guidance on wall finishes including advice to take care when using paints, adhesives and cleaning products, eg not to use them without School Facilities Managers consulting the Manufacturers Safety Data Sheets.</text:p>
      <text:p text:style-name="Normal">Ventilation openings and effective areas. An improved discharge coefficient calculator is to be published to replace the version currently on the BB101 tools webpage.</text:p>
      <text:p text:style-name="P8">Current concerns</text:p>
      <text:p text:style-name="Normal">Indoor Environmental Quality should be considered holistically which includes IAQ, acoustics, thermal comfort and visual comfort. This is the approach given in BS EN 16151. Noise pollution and ingress of external ambient noise needs to be<text:s/>considered alongside air quality and air pollution.<text:s/></text:p>
      <text:p text:style-name="Normal">Recent work on circadian rhythms and exposure of animals and children to sunlight has shown that high levels of daylight are needed to ensure healthy eyesight. Chronic myopia is correlated with high levels of indoor activity and a lack of exposure to sunlight for adequate periods of time. A literature review and research in this area is needed.</text:p>
      <text:soft-page-break/>
      <text:p text:style-name="Normal">Indoor Environmental Quality and Outdoor Environmental Quality need to be related to children’s health and physiological development. <text:s/></text:p>
      <text:p text:style-name="Normal">Adequacy of current ventilation standards for toilets, corridors and circulation areas in schools.</text:p>
      <text:p text:style-name="Normal">Ventilation strategy, air movement and air quality. Ventilation effectiveness throughout the year, ie in classrooms and large spaces.<text:s/>Link to comfort in summertime. Comparison of Standard Effective Temperature and Operative Temperature. Safe openings with adequate effective area.<text:s/></text:p>
      <text:p text:style-name="Normal">Accuracy and calibration of CO2, Temperature and IAQ sensors.</text:p>
      <text:p text:style-name="Normal">Infection control in schools. As well as Covid 19 there are frequent cases of other viral infections in schools. Covid 19 has shown the need to purge ventilate classrooms to reduce the risks off infection. Classrooms are one of the most densely occupied spaces found in buildings.</text:p>
      <text:p text:style-name="Normal">The vulnerability of<text:s/>children’s respiratory systems has been well evidenced by the RCPCH work. The work of GAP to make this knowledge accessible is important.<text:s/></text:p>
      <text:p text:style-name="P9">Lack of clarity in current IAQ guidelines and standards</text:p>
      <text:p text:style-name="Normal">Better UK industry guidance on filtration is needed. There is confusion on the types of filters that are needed in different situations and the design standards that apply.</text:p>
      <text:p text:style-name="Normal">TVOCs, SVOCs and PMs are catch-alls unrelated to chemical composition. TVOC levels do not take into account the toxicity of the VOCs. Alcohol is treated the same as BAP or PAH. This is clearly incorrect. PM2.5 and PM10 levels do not consider the relative health effects of different chemical compositions of the Particulate Matter. VOC and PM levels are not an adequate indicator of hazards.</text:p>
      <text:p text:style-name="Normal">NO2 is<text:s/>present when other pollutants are present therefore causality of many health effects correlated to NO2 concentrations has not been proved, ie, what are the pollutants of most concern? Are they bio-aerosols, BAP, PAHs, etc.</text:p>
      <text:p text:style-name="P10">Future work</text:p>
      <text:p text:style-name="Normal">Is there a need for more monitoring and epidemiological studies as well as physiological studies of the respiratory system, eg, recent Covid related research.</text:p>
      <text:p text:style-name="Normal">Is there a need for more Ultra Fine Particle monitoring and modelling around schools, and a general need outside of London?</text:p>
      <text:p text:style-name="Normal">Are guidance and case studies needed on the distance of schools from busy roads and amelioration measures?</text:p>
      <text:p text:style-name="Normal">Is more work on specific toxicity of airborne and water borne pollutants and their reactions indoors and outdoors needed?<text:s/></text:p>
      <text:p text:style-name="Normal">Should efforts be made in studies to distinguish between air pollution exposure that takes place in indoor and outdoor school environments?</text:p>
      <text:p text:style-name="Normal">Should evaluation of air quality interventions at schools be a focus for researchers, given the general lack of evaluation evidence in this area?<text:span text:style-name="FootnoteReference"><text:note text:note-class="footnote" text:id="_ftn0"><text:note-citation>1</text:note-citation><text:note-body><text:p text:style-name="Normal"><text:s/>See paper: Effects of air pollution exposure on child health and do interventions work? Dr Abigail Whitehouse Centre for Genomics and Child Health, Blizard Institute, Queen Mary University of London<text:s/></text:p><text:p text:style-name="Normal">“There are clear results on pollution reduction from small scale intervention studies, where air purifiers have dropped particle levels significantly in schools and work-places. However, the associated health effects are not as clear. What is currently needed is a study that examines the impact of<text:s/>air pollution reduction on a local scale on respiratory function and symptoms on a large scale.”</text:p><text:p text:style-name="FootnoteText"/></text:note-body></text:note></text:span></text:p>
      <text:soft-page-break/>
      <text:p text:style-name="Normal">The secondary effects on airborne and surface pollutants of furniture and equipment choices and activities within classrooms (eg offgassing) from ICT equipment, underfloor heating, tables, desks etc. What are the key building elements/material finishes which have the largest impact on Indoor Air Quality? Ie. Where do we focus our priority and attention? Consideration of material finishes and jointing compounds<text:s/>and relationship between robust detailing and Air Quality. Robust detailing links to infection control.</text:p>
      <text:p text:style-name="Normal">Can we quantify the effects of climate change on pollutants, eg ozone levels and radicals derived from ozone reactions have been shown to increase with<text:s/>rising temperatures?</text:p>
      <text:p text:style-name="Normal">Agricultural pollution in rural settings needs investigation, eg use of slurries, pesticides and fertilisers. Ammonia levels are increasing with rising summertime temperatures.</text:p>
      <text:p text:style-name="Normal">There is a need for research on the<text:s/>effectiveness of UVGI and up to date guidance on UVGI design and possible use in schools and other buildings.</text:p>
      <text:p text:style-name="Normal">More research is needed on the risks from wood working, science and other practical activities including emissions from 3-D printers and laser cutters.</text:p>
      <text:p text:style-name="Normal">Are there effective toxicity limits for fire retardants used to limit surface spread of flame either during construction or building maintenance? The toxicity of construction products during fires also needs more research.</text:p>
      <text:p text:style-name="Normal">Historical<text:s/>perspective and longitudinal studies of IAQ and respiratory health can look at significant events and previous research, eg, switch from lead in petrol to PAH anti-knock agents in 1975, 1990s select committee on Indoor Air, Asbestos Regulations, Changes in<text:s/>vulnerability of children, Increases in asthma, hay-fever, allergies, anti-biotic resistance, larger percentage of time spent indoors. ALSPAC is an important reference.<text:s/></text:p>
      <text:p text:style-name="P11">Construction, maintenance and cleaning<text:s/></text:p>
      <text:p text:style-name="Normal">The impact of cleaning (eg in a closed, unventilated school) and what this means in the morning until they begin ventilating or opening windows. What products we use and why – COSHH regs are not adequate for VOC/Cleaning? Does there need to be ventilation protocols whilst cleaning?</text:p>
      <text:p text:style-name="Normal">Toxicity studies are needed for all VOCs used in construction and cleaning that are commonly found in schools. This should include paints and adhesives. TiO2 is the most common white colouring now used and although not a VOC its toxicity is in question. Water based paints are not any less toxic that VOC solvent based paints. We need to be careful and take a precautionary approach. Many products, eg epoxy two pack products are known to cause allergic reactions, dermatitis and other health effects that need to be considered before specification of their use. Generic risk assessments are needed to specify what PPE is needed in particular work situations. It is not acceptable to state “use in a well ventilated space” or “wear suitable PPE”. On a construction site or in a cleaning<text:s/>situation the precautions may be impossible to achieve.<text:s/></text:p>
      <text:soft-page-break/>
      <text:p text:style-name="Normal">Health and Safety during construction, maintenance and cleaning needs to be addressed. Cleaning compounds are not adequately labelled. H&amp;S procedures in schools and other workplaces do not adequately protect staff.</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DfESOutNumbered" style:display-name="DfESOutNumbered" style:family="paragraph" style:parent-style-name="Normal" style:list-style-name="LFO3">
      <style:paragraph-properties fo:widows="0" fo:orphans="0" style:punctuation-wrap="simple" style:text-autospace="none" fo:margin-bottom="0.1666in" fo:line-height="100%"/>
      <style:text-properties style:font-name="Arial" style:font-name-asian="Times New Roman" style:font-name-complex="Arial" style:font-size-complex="10pt" fo:hyphenate="true"/>
    </style:style>
    <style:style style:name="DfESOutNumberedChar" style:display-name="DfESOutNumbered Char" style:family="text" style:parent-style-name="DefaultParagraphFont">
      <style:text-properties style:font-name="Arial" style:font-name-asian="Times New Roman" style:font-name-complex="Arial" style:font-size-complex="10pt"/>
    </style:style>
    <style:style style:name="DeptBullets" style:display-name="DeptBullets" style:family="paragraph" style:parent-style-name="Normal" style:list-style-name="LFO5">
      <style:paragraph-properties fo:widows="0" fo:orphans="0" style:punctuation-wrap="simple" style:text-autospace="none" fo:margin-bottom="0.1666in" fo:line-height="100%"/>
      <style:text-properties style:font-name="Arial" style:font-name-asian="Times New Roman" fo:font-size="12pt" style:font-size-asian="12pt" style:font-size-complex="10pt" fo:hyphenate="true"/>
    </style:style>
    <style:style style:name="DeptBulletsChar" style:display-name="DeptBullets Char" style:family="text" style:parent-style-name="DefaultParagraphFont">
      <style:text-properties style:font-name="Arial" style:font-name-asian="Times New Roman" fo:font-size="12pt" style:font-size-asian="12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Marlett"/>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Marlett"/>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Marlett"/>
    </style:style>
    <text:list-style style:name="LFO5" style:display-name="LFO5">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NIELS, Richard</meta:initial-creator>
    <dc:creator>Sophy Bristow</dc:creator>
    <meta:creation-date>2020-10-23T09:34:00Z</meta:creation-date>
    <dc:date>2020-10-23T09:34:00Z</dc:date>
    <meta:template xlink:href="Normal" xlink:type="simple"/>
    <meta:editing-cycles>2</meta:editing-cycles>
    <meta:editing-duration>PT0S</meta:editing-duration>
    <meta:document-statistic meta:page-count="4" meta:paragraph-count="17" meta:word-count="1315" meta:character-count="8794" meta:row-count="62" meta:non-whitespace-character-count="7496"/>
  </office:meta>
</office:document-meta>
</file>