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.6772in" fo:margin-right="0in" fo:text-align="center" style:justify-single-word="false" fo:text-indent="0in" style:auto-text-indent="false" style:page-number="auto"/>
      <style:text-properties fo:font-size="16pt" fo:font-weight="bold" style:font-size-asian="16pt" style:font-weight-asian="bold" style:font-name-complex="Calibri1" style:font-size-complex="16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/>
      <style:text-properties style:font-name-complex="Calibri1"/>
    </style:style>
    <style:style style:name="P9" style:family="paragraph" style:parent-style-name="Standard">
      <style:paragraph-properties fo:margin-top="0in" fo:margin-bottom="0in" fo:line-height="100%"/>
      <style:text-properties fo:font-size="12pt" style:font-size-asian="12pt" style:font-name-complex="Calibri1" style:font-size-complex="12pt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style:text-position="super 58%"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text:span text:style-name="T1">Ramona Garden Club</text:span></text:p>
      <text:p text:style-name="P7"><text:span text:style-name="T1">2020 Spring Garden Tour &amp; Plant Sale</text:span></text:p>
      <text:p text:style-name="P7"><text:span text:style-name="T1">Vendor &amp; Non-Profit Exhibitor Application</text:span></text:p>
      <text:p text:style-name="P8"/>
      <text:p text:style-name="P8"/>
      <text:p text:style-name="P6"><text:span text:style-name="T2">Last Name_________________________________ <text:s/>First Name__________________________________</text:span></text:p>
      <text:p text:style-name="P9"/>
      <text:p text:style-name="P6"><text:span text:style-name="T2">Business Name/Organization______________________________________________________________</text:span></text:p>
      <text:p text:style-name="P9"/>
      <text:p text:style-name="P6"><text:span text:style-name="T2">CA Driver’s License________________ CA Resale # or Non-Profit EIN_____________________________</text:span></text:p>
      <text:p text:style-name="P9"/>
      <text:p text:style-name="P6"><text:span text:style-name="T2">Address_____________________________________________City________________State__________</text:span></text:p>
      <text:p text:style-name="P9"/>
      <text:p text:style-name="P6"><text:span text:style-name="T2">Cell Phone __________________________________ Other Phone_______________________________</text:span></text:p>
      <text:p text:style-name="P9"/>
      <text:p text:style-name="P6"><text:span text:style-name="T2">Email Address _________________________________________________________________________</text:span></text:p>
      <text:p text:style-name="P9"/>
      <text:p text:style-name="Standard"><text:span text:style-name="T2">Product to be sold or displayed___________________________________________________________</text:span></text:p>
      <text:p text:style-name="Standard"><text:span text:style-name="T2">Special Requirements___________________________________________________________________</text:span></text:p>
      <text:p text:style-name="P1"/>
      <text:p text:style-name="Standard"><text:span text:style-name="T3">Proceeds from this Plant Sale benefits local scholarships &amp; community grants</text:span></text:p>
      <text:p text:style-name="P3"><text:span text:style-name="T2">SATURDAY, APRIL 25</text:span><text:span text:style-name="T5">th</text:span><text:span text:style-name="T2">, 2020</text:span><text:span text:style-name="T5">H</text:span><text:span text:style-name="T2">, from 9:0 AM TO 3:00 PM at the Ramona Community Library Parking Lot, 1275 Main St., Ramona, CA</text:span></text:p>
      <text:p text:style-name="P3"><text:span text:style-name="T2">Spaces: <text:s/>10 ft x 10 ft. <text:s/>You are responsible for furnishing your own canopy, tables, chairs, etc. <text:s/>You will monitor your booth for the entire event. <text:s/>No breaking down until 3:00 pm. <text:s/>Set up starts at 7:00 am. <text:s/>Spaces will be assigned prior to the event and an email will be sent advising you of your space location. <text:s/>If you need assistance at the sale, look for someone wearing a Ramona Garden Club green apron.</text:span></text:p>
      <text:p text:style-name="P3"><text:span text:style-name="T2">SPACE FEE: <text:s/>$25.00</text:span></text:p>
      <text:p text:style-name="P3"><text:span text:style-name="T2">APPLICATION &amp; SPACE FEE DEADLINE: <text:s/>MARCH 1st</text:span><text:span text:style-name="T5">H</text:span><text:span text:style-name="T2">, 2020</text:span></text:p>
      <text:p text:style-name="P3"><text:span text:style-name="T2">SALES TAX: <text:s/>Vendors will be responsible for collecting and paying their own </text:span><text:bookmark text:name="_GoBack"/><text:span text:style-name="T2">sales tax.</text:span></text:p>
      <text:p text:style-name="P3"><text:span text:style-name="T2">I will not hold Ramona Garden Club or the Ramona Community Library liable for theft or damages of any kind.</text:span></text:p>
      <text:p text:style-name="P4"/>
      <text:p text:style-name="P3"><text:span text:style-name="T2">Signature: ___________________________________Title____________________________________</text:span></text:p>
      <text:p text:style-name="P2"/>
      <text:p text:style-name="P3"><text:span text:style-name="T4">SEND COMPLETED APPLICATION</text:span><text:span text:style-name="T2"> and a </text:span><text:span text:style-name="T4">check for $25.00</text:span><text:span text:style-name="T2"> made out to Ramona Garden Club, P.O. Box 1412, Ramona, CA 62065. <text:s/>For more information, contact Verna Dailey 760-315-2643 or crassula10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2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2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2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2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2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2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2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2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67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7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7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7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7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7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7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7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67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7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7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7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7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7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7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7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67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7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7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7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7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7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7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7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679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79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79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79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79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79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79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79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Dailey</meta:initial-creator>
    <dc:creator>Patrick Dailey</dc:creator>
    <meta:editing-cycles>10</meta:editing-cycles>
    <meta:print-date>2019-03-14T21:36:00</meta:print-date>
    <meta:creation-date>2019-03-03T21:08:00</meta:creation-date>
    <dc:date>2020-01-13T19:39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231" meta:character-count="19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