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paragraph-properties fo:text-align="center" fo:line-height="115%"/>
      <style:text-properties style:font-name="Arial" fo:font-size="11.0pt"/>
    </style:style>
    <style:style style:name="P2" style:family="paragraph" style:parent-style-name="Standard">
      <style:paragraph-properties fo:line-height="115%"/>
      <style:text-properties style:font-name="Arial" fo:font-size="11.0pt"/>
    </style:style>
    <style:style style:name="P3" style:family="paragraph" style:parent-style-name="Standard">
      <style:paragraph-properties fo:text-align="center" fo:line-height="115%"/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Southern Oregon Wolfdogs Questionnaire </text:p>
      <text:p text:style-name="P2"/>
      <text:p text:style-name="P2">Hello! </text:p>
      <text:p text:style-name="P2"/>
      <text:p text:style-name="P2">Name:</text:p>
      <text:p text:style-name="P2">Address: </text:p>
      <text:p text:style-name="P2">Phone number: </text:p>
      <text:p text:style-name="P2"/>
      <text:p text:style-name="P2">Tell us about yourself:</text:p>
      <text:p text:style-name="P2"/>
      <text:p text:style-name="P2"/>
      <text:p text:style-name="P2">Have you owned a Wolfdog before?</text:p>
      <text:p text:style-name="P2"/>
      <text:p text:style-name="P2">What kind of space do you have for the Pup?</text:p>
      <text:p text:style-name="P2"/>
      <text:p text:style-name="P2">Do you have a yard?</text:p>
      <text:p text:style-name="P2"/>
      <text:p text:style-name="P2">Do you have an area that can contain a wolfdog or have a plan for one?- <text:s/>ex: fence, electric fence, etc.?</text:p>
      <text:p text:style-name="P2"/>
      <text:p text:style-name="P2">Do you have any other animals?</text:p>
      <text:p text:style-name="P2"/>
      <text:p text:style-name="P2">How much time do you have to dedicate to the pup? Do you work long hours?</text:p>
      <text:p text:style-name="P2"/>
      <text:p text:style-name="P2">What do you know about wolfdogs? </text:p>
      <text:p text:style-name="P2"/>
      <text:p text:style-name="P2">Why do you want a mid-content wolfdog versus a low content wolfdog?</text:p>
      <text:p text:style-name="P2"/>
      <text:p text:style-name="P2">Do you want Breeding rights?</text:p>
      <text:p text:style-name="P2"/>
      <text:p text:style-name="P2">Thank you very much for filling this out, we will get back to you soon!</text:p>
      <text:p text:style-name="P2"/>
      <text:p text:style-name="P2">-AWWWWOOOHHHH!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