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15%"/>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 style:parent-style-name="Normal" style:family="paragraph">
      <style:paragraph-properties fo:text-align="center" fo:margin-bottom="0.1388in" fo:line-height="115%"/>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margin-bottom="0.1388in" fo:line-height="115%"/>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1388in" fo:line-height="115%"/>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margin-bottom="0.1388in" fo:line-height="115%"/>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3" style:parent-style-name="Normal" style:family="paragraph">
      <style:paragraph-properties fo:margin-bottom="0.1388in" fo:line-height="115%"/>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margin-bottom="0.1388in" fo:line-height="115%"/>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P19" style:parent-style-name="Normal" style:family="paragraph">
      <style:paragraph-properties fo:margin-bottom="0.1388in" fo:line-height="115%"/>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1" style:parent-style-name="Normal" style:family="paragraph">
      <style:paragraph-properties fo:margin-bottom="0.1388in" fo:line-height="115%"/>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margin-bottom="0.1388in" fo:line-height="115%"/>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5" style:parent-style-name="DefaultParagraphFont" style:family="text">
      <style:text-properties style:font-name="Times New Roman" style:font-name-asian="Times New Roman" style:font-name-complex="Times New Roman"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T27" style:parent-style-name="DefaultParagraphFont" style:family="text">
      <style:text-properties style:font-name-asian="Calibri" style:font-name-complex="Calibri"/>
    </style:style>
    <style:style style:name="T28" style:parent-style-name="DefaultParagraphFont" style:family="text">
      <style:text-properties style:font-name-asian="Calibri" style:font-name-complex="Calibri"/>
    </style:style>
    <style:style style:name="T29" style:parent-style-name="DefaultParagraphFont" style:family="text">
      <style:text-properties style:font-name-asian="Calibri" style:font-name-complex="Calibri"/>
    </style:style>
    <style:style style:name="T30" style:parent-style-name="DefaultParagraphFont" style:family="text">
      <style:text-properties style:font-name-asian="Calibri" style:font-name-complex="Calibri"/>
    </style:style>
    <style:style style:name="T31" style:parent-style-name="DefaultParagraphFont" style:family="text">
      <style:text-properties style:font-name-asian="Calibri" style:font-name-complex="Calibri" fo:font-weight="bold" style:font-weight-asian="bold"/>
    </style:style>
    <style:style style:name="T32" style:parent-style-name="DefaultParagraphFont" style:family="text">
      <style:text-properties style:font-name-asian="Calibri" style:font-name-complex="Calibri"/>
    </style:style>
    <style:style style:name="T33" style:parent-style-name="DefaultParagraphFont" style:family="text">
      <style:text-properties style:font-name-asian="Calibri" style:font-name-complex="Calibri"/>
    </style:style>
    <style:style style:name="T34" style:parent-style-name="DefaultParagraphFont" style:family="text">
      <style:text-properties style:font-name-asian="Calibri" style:font-name-complex="Calibri"/>
    </style:style>
    <style:style style:name="T35" style:parent-style-name="DefaultParagraphFont" style:family="text">
      <style:text-properties style:font-name-asian="Calibri" style:font-name-complex="Calibri"/>
    </style:style>
    <style:style style:name="T36" style:parent-style-name="DefaultParagraphFont" style:family="text">
      <style:text-properties style:font-name-asian="Calibri" style:font-name-complex="Calibri"/>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font-name-asian="Calibri" style:font-name-complex="Calibri" fo:font-weight="bold" style:font-weight-asian="bold"/>
    </style:style>
    <style:style style:name="P40" style:parent-style-name="Normal" style:family="paragraph">
      <style:paragraph-properties fo:line-height="115%"/>
    </style:style>
    <style:style style:name="T41" style:parent-style-name="DefaultParagraphFont" style:family="text">
      <style:text-properties style:font-name-asian="Calibri" style:font-name-complex="Calibri" fo:font-weight="bold" style:font-weight-asian="bold"/>
    </style:style>
    <style:style style:name="T42" style:parent-style-name="DefaultParagraphFont" style:family="text">
      <style:text-properties style:font-name-asian="Calibri" style:font-name-complex="Calibri"/>
    </style:style>
    <style:style style:name="T43" style:parent-style-name="DefaultParagraphFont" style:family="text">
      <style:text-properties style:font-name-asian="Calibri" style:font-name-complex="Calibri"/>
    </style:style>
    <style:style style:name="T44" style:parent-style-name="DefaultParagraphFont" style:family="text">
      <style:text-properties style:font-name-asian="Calibri" style:font-name-complex="Calibri"/>
    </style:style>
    <style:style style:name="T45" style:parent-style-name="DefaultParagraphFont" style:family="text">
      <style:text-properties style:font-name-asian="Calibri" style:font-name-complex="Calibri"/>
    </style:style>
    <style:style style:name="T46" style:parent-style-name="DefaultParagraphFont" style:family="text">
      <style:text-properties style:font-name-asian="Calibri" style:font-name-complex="Calibri"/>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line-height="115%"/>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55" style:parent-style-name="Normal" style:family="paragraph">
      <style:paragraph-properties fo:line-height="115%"/>
    </style:style>
    <style:style style:name="T56" style:parent-style-name="DefaultParagraphFont" style:family="text">
      <style:text-properties style:font-name="Times New Roman" style:font-name-asian="Times New Roman" style:font-name-complex="Times New Roman" fo:font-size="12pt" style:font-size-asian="12pt"/>
    </style:style>
    <style:style style:name="T57" style:parent-style-name="DefaultParagraphFont" style:family="text">
      <style:text-properties style:font-name="Times New Roman" style:font-name-asian="Times New Roman" style:font-name-complex="Times New Roman" fo:font-size="12pt" style:font-size-asian="12pt"/>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line-height="115%"/>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64" style:parent-style-name="Normal" style:family="paragraph">
      <style:paragraph-properties fo:margin-bottom="0.1388in" fo:line-height="115%"/>
    </style:style>
    <style:style style:name="T65" style:parent-style-name="DefaultParagraphFont" style:family="text">
      <style:text-properties style:font-name="Times New Roman" style:font-name-asian="Times New Roman" style:font-name-complex="Times New Roman" fo:font-size="12pt" style:font-size-asian="12pt"/>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margin-bottom="0.1388in" fo:line-height="115%"/>
    </style:style>
    <style:style style:name="P68" style:parent-style-name="Normal" style:family="paragraph">
      <style:paragraph-properties fo:margin-bottom="0.1388in" fo:line-height="115%"/>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T72" style:parent-style-name="DefaultParagraphFont" style:family="text">
      <style:text-properties style:font-name-asian="Calibri" style:font-name-complex="Calibri"/>
    </style:style>
    <style:style style:name="P73" style:parent-style-name="Normal" style:family="paragraph">
      <style:paragraph-properties fo:margin-bottom="0.1388in" fo:line-height="115%"/>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T75" style:parent-style-name="DefaultParagraphFont" style:family="text">
      <style:text-properties style:font-name="Times New Roman" style:font-name-asian="Times New Roman" style:font-name-complex="Times New Roman" fo:font-size="12pt" style:font-size-asian="12pt"/>
    </style:style>
    <style:style style:name="P76" style:parent-style-name="Normal" style:family="paragraph">
      <style:paragraph-properties fo:margin-bottom="0.1388in" fo:line-height="115%"/>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P78" style:parent-style-name="Normal" style:family="paragraph">
      <style:paragraph-properties fo:margin-bottom="0.1388in" fo:line-height="115%"/>
    </style:style>
    <style:style style:name="P79" style:parent-style-name="Normal" style:family="paragraph">
      <style:paragraph-properties fo:margin-bottom="0.1388in" fo:line-height="115%"/>
    </style:style>
    <style:style style:name="T80" style:parent-style-name="DefaultParagraphFont" style:family="text">
      <style:text-properties style:font-name="Times New Roman" style:font-name-asian="Times New Roman" style:font-name-complex="Times New Roman" fo:font-size="12pt" style:font-size-asian="12pt"/>
    </style:style>
    <style:style style:name="P81" style:parent-style-name="Normal" style:family="paragraph">
      <style:paragraph-properties fo:margin-bottom="0.1388in" fo:line-height="115%"/>
    </style:style>
    <style:style style:name="T82"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Gilman Library Trustees Meeting</text:span></text:p>
      <text:p text:style-name="P3"><text:span text:style-name="T4">Lower Level Meeting Room – Tuesday, October 6, 2020</text:span></text:p>
      <text:p text:style-name="P5"><text:span text:style-name="T6">PRESENT</text:span><text:span text:style-name="T7">: Annette Slipp, Betty Jane Meulenbroek, Kristine Simone, <text:s/>Holly Brown. <text:s text:c="15"/>Guest - Sarah Hill</text:span></text:p>
      <text:p text:style-name="P8"><text:span text:style-name="T9">CALL TO ORDER</text:span><text:span text:style-name="T10"><text:s/>- <text:s/>5:10pm <text:s/>by President Annette Slipp</text:span></text:p>
      <text:p text:style-name="P11"><text:span text:style-name="T12">SPEAKERS (2)</text:span></text:p>
      <text:p text:style-name="P13"><text:span text:style-name="T14">Josh Monaco, IT Specialist, outlined suggestions for Gilman Library's Technology <text:s/>Upgrades. The package for 6 new desktops, monitors, switches and cables was estimated at $5,040. Kristine made a motion, seconded by Betty Jane, to accept all up</text:span><text:span text:style-name="T15">grades for a maximum outlay of $5,500. Payment would be made using the balance in the Margaret Kayser fund plus Money Market funds. Passed unanimously. Battery backups and computer stations also need upgrading and will be on next month's adgenda.</text:span></text:p>
      <text:p text:style-name="P16"><text:span text:style-name="T17">Robert Bu</text:span><text:span text:style-name="T18">tler, of RBF Wealth Advisors, presented <text:s/>his annual report on the Gilman Library's Money Market's fund.</text:span></text:p>
      <text:p text:style-name="P19"><text:span text:style-name="T20">MINUTES</text:span></text:p>
      <text:p text:style-name="P21"><text:span text:style-name="T22">Minutes of the September board meeting were reviewed. Motion to accept made by Kristine. Seconded by Betty Jane Passed. <text:s/></text:span></text:p>
      <text:p text:style-name="P23"><text:span text:style-name="T24">TREASURER'S REPORT</text:span><text:span text:style-name="T25"><text:s text:c="2"/></text:span><text:span text:style-name="T26"><text:s/></text:span></text:p>
      <text:p text:style-name="Normal"><text:span text:style-name="T27">Balances as of August 31, 2020. (September 2020 statements pending)</text:span></text:p>
      <text:p text:style-name="Normal"><text:span text:style-name="T28">General Checking - $51,088.54</text:span></text:p>
      <text:p text:style-name="Normal"><text:span text:style-name="T29">Money Market - $28,138.77</text:span></text:p>
      <text:p text:style-name="Normal"><text:span text:style-name="T30">Nancy Jordan Memorial Fund - $1,259.13</text:span></text:p>
      <text:p text:style-name="Normal"/>
      <text:p text:style-name="Normal"><text:span text:style-name="T31">Other Funds</text:span><text:span text:style-name="T32">:</text:span></text:p>
      <text:p text:style-name="Normal"><text:span text:style-name="T33">Money Market held by RBF/Fidelity $ 50,228.10 (Account summary ending balanc</text:span><text:span text:style-name="T34">e August 31, 2020). Margaret Kayser Memorial Fund $1,951.70 (reflected in General Checking balance). <text:s/></text:span></text:p>
      <text:p text:style-name="Normal"/>
      <text:p text:style-name="Normal"><text:span text:style-name="T35">Funds held by Town of Alton, as of 8/7/2020: Capitol Reserve Fund for Library Building Improvements - $70.44, Eveline L. <text:s/>Palmer Trust Fund for library<text:s/></text:span><text:span text:style-name="T36">books - $2,673.33, Oliver J.M. Gilman for library books - $8,766.33, Annie A. Wheeler by Agnes Thompson for the library - $15,732.57</text:span></text:p>
      <text:p text:style-name="P37"/>
      <text:p text:style-name="P38"><text:span text:style-name="T39">Acquired (General Checking) funds: for August 1, through 22, 2020 - $143.57</text:span></text:p>
      <text:p text:style-name="P40"><text:span text:style-name="T41"><text:s/></text:span><text:span text:style-name="T42">Copies – $6.10</text:span></text:p>
      <text:p text:style-name="Normal"><text:span text:style-name="T43">Fax - $4.00</text:span></text:p>
      <text:p text:style-name="Normal"><text:span text:style-name="T44"><text:s/>Donation/Consc. J</text:span><text:span text:style-name="T45">ar –$21.26</text:span></text:p>
      <text:p text:style-name="Normal"><text:span text:style-name="T46"><text:s/>Maps - $0.75</text:span></text:p>
      <text:p text:style-name="Normal"><text:span text:style-name="T47">Amazon Credit - $11.36</text:span></text:p>
      <text:soft-page-break/>
      <text:p text:style-name="Normal"><text:span text:style-name="T48">Memorial Brick (Chandler) - $100.00</text:span></text:p>
      <text:p text:style-name="Normal"/>
      <text:p text:style-name="P49"><text:span text:style-name="T50">Motion to accept Treasurer’s Report and donated funds made by Annette. Seconded by Betty Jane. <text:s/>Passed.</text:span></text:p>
      <text:p text:style-name="P51"/>
      <text:p text:style-name="P52"/>
      <text:p text:style-name="P53"><text:span text:style-name="T54">Old Business</text:span></text:p>
      <text:p text:style-name="P55"><text:span text:style-name="T56">Reopening update - Discussion led to Phase 6 of the<text:s/></text:span><text:span text:style-name="T57">Gilman Library's reopening plan. Motion made by Betty Jane to commence the reopening of both wings for browsing and to continue computer use by appointment with 1/2 hour time slots. Children must be accompanied by an adult at all times. The Agnes Thompson<text:s/></text:span><text:span text:style-name="T58">Room downstairs may be used by the public if limited to 9 people and advance registration is made. Kristine seconded. Passed.</text:span></text:p>
      <text:p text:style-name="P59"><text:span text:style-name="T60">2021 Budget - Passed by the Selectmen with no changes.</text:span></text:p>
      <text:p text:style-name="P61"/>
      <text:p text:style-name="P62"><text:span text:style-name="T63">New Business</text:span></text:p>
      <text:p text:style-name="P64"><text:span text:style-name="T65"><text:s/>Alton Parks &amp; Rec exercise program: Kellie would like to use</text:span><text:span text:style-name="T66"><text:s/>the community room for a remote strength building exercise program. Since Phase 6 of the reopening plan had just been approved, she will be the first to use the community space. Welcome, Kellie!</text:span></text:p>
      <text:p text:style-name="P67"/>
      <text:p text:style-name="P68"><text:span text:style-name="T69">MEETINGS TO NOTE</text:span><text:span text:style-name="T70"><text:s text:c="118"/></text:span></text:p>
      <text:p text:style-name="Normal"><text:span text:style-name="T71">Next business meeting - Tuesday, November 3, 2020 5pm</text:span><text:span text:style-name="T72"><text:s/></text:span></text:p>
      <text:p text:style-name="P73"><text:span text:style-name="T74">Motion to adjourn at 6:42 by Annette and seconded by Betty Jane <text:s text:c="18"/></text:span><text:span text:style-name="T75"><text:s text:c="122"/></text:span></text:p>
      <text:p text:style-name="P76"><text:span text:style-name="T77">Respectfully submitted,</text:span></text:p>
      <text:p text:style-name="P78"/>
      <text:p text:style-name="P79"><text:span text:style-name="T80">Betty Jane Meulenbroek</text:span></text:p>
      <text:p text:style-name="P81"><text:span text:style-name="T82">Acting 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lly</meta:initial-creator>
    <dc:creator>Holly</dc:creator>
    <meta:creation-date>2020-11-24T20:40:00Z</meta:creation-date>
    <dc:date>2020-11-24T20:40:00Z</dc:date>
    <meta:template xlink:href="Normal" xlink:type="simple"/>
    <meta:editing-cycles>2</meta:editing-cycles>
    <meta:editing-duration>PT0S</meta:editing-duration>
    <meta:document-statistic meta:page-count="2" meta:paragraph-count="6" meta:word-count="478" meta:character-count="3201" meta:row-count="22" meta:non-whitespace-character-count="2729"/>
  </office:meta>
</office:document-meta>
</file>