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.0138in" fo:margin-right="0in" fo:margin-top="0.0047in" fo:margin-bottom="0in" loext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6.3626in"/>
        </style:tab-stops>
      </style:paragraph-properties>
    </style:style>
    <style:style style:name="P5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4.6382in"/>
        </style:tab-stops>
      </style:paragraph-properties>
    </style:style>
    <style:style style:name="P6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2.7008in"/>
        </style:tab-stops>
      </style:paragraph-properties>
    </style:style>
    <style:style style:name="P7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1.128in"/>
        </style:tab-stops>
      </style:paragraph-properties>
    </style:style>
    <style:style style:name="P8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2.2374in"/>
          <style:tab-stop style:position="6.3626in"/>
        </style:tab-stops>
      </style:paragraph-properties>
    </style:style>
    <style:style style:name="P9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4.3398in"/>
        </style:tab-stops>
      </style:paragraph-properties>
    </style:style>
    <style:style style:name="P10" style:family="paragraph" style:parent-style-name="Frame_20_contents">
      <style:paragraph-properties fo:margin-left="0.0138in" fo:margin-right="0in" fo:margin-top="0.0083in" fo:margin-bottom="0in" loext:contextual-spacing="false" fo:text-align="start" style:justify-single-word="false" fo:text-indent="0in" style:auto-text-indent="false">
        <style:tab-stops>
          <style:tab-stop style:position="1.7547in"/>
        </style:tab-stops>
      </style:paragraph-properties>
    </style:style>
    <style:style style:name="P11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12" style:family="paragraph" style:parent-style-name="Frame_20_contents">
      <style:paragraph-properties fo:margin-left="0.0791in" fo:margin-right="0in" fo:margin-top="0.0161in" fo:margin-bottom="0in" loext:contextual-spacing="false" fo:line-height="0.1591in" fo:text-align="start" style:justify-single-word="false" fo:text-indent="0in" style:auto-text-indent="false"/>
    </style:style>
    <style:style style:name="P13" style:family="paragraph" style:parent-style-name="Frame_20_contents">
      <style:paragraph-properties fo:margin-left="1.6102in" fo:margin-right="1.6083in" fo:margin-top="0.0575in" fo:margin-bottom="0in" loext:contextual-spacing="false" fo:text-align="center" style:justify-single-word="false" fo:text-indent="0in" style:auto-text-indent="false"/>
    </style:style>
    <style:style style:name="P14" style:family="paragraph" style:parent-style-name="Text_20_body">
      <style:text-properties officeooo:rsid="00031b4d" officeooo:paragraph-rsid="00031b4d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officeooo:rsid="00031b4d" officeooo:paragraph-rsid="00031b4d"/>
    </style:style>
    <style:style style:name="P16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7" style:family="paragraph" style:parent-style-name="Text_20_body">
      <style:paragraph-properties fo:margin-left="0.0138in" fo:margin-right="0.0118in" fo:margin-top="0.0098in" fo:margin-bottom="0in" loext:contextual-spacing="false" fo:text-align="justify" style:justify-single-word="false" fo:text-indent="0in" style:auto-text-indent="false">
        <style:tab-stops>
          <style:tab-stop style:position="4.3965in"/>
        </style:tab-stops>
      </style:paragraph-properties>
    </style:style>
    <style:style style:name="P18" style:family="paragraph" style:parent-style-name="Text_20_body">
      <style:paragraph-properties fo:margin-left="0.0138in" fo:margin-right="0.0118in" fo:margin-top="0.0098in" fo:margin-bottom="0in" loext:contextual-spacing="false" fo:text-align="justify" style:justify-single-word="false" fo:text-indent="0in" style:auto-text-indent="false">
        <style:tab-stops>
          <style:tab-stop style:position="4.7898in"/>
          <style:tab-stop style:position="6.0709in"/>
        </style:tab-stops>
      </style:paragraph-properties>
    </style:style>
    <style:style style:name="P19" style:family="paragraph" style:parent-style-name="Text_20_body">
      <style:paragraph-properties fo:margin-left="0.0791in" fo:margin-right="0in" fo:margin-top="0in" fo:margin-bottom="0in" loext:contextual-spacing="false" fo:line-height="0.1591in" fo:text-indent="0in" style:auto-text-indent="false"/>
    </style:style>
    <style:style style:name="P20" style:family="paragraph" style:parent-style-name="Text_20_body">
      <style:paragraph-properties fo:margin-left="0.3272in" fo:margin-right="0in" fo:margin-top="0.0016in" fo:margin-bottom="0in" loext:contextual-spacing="false" fo:text-indent="0in" style:auto-text-indent="fals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28in" style:font-size-asian="12pt"/>
    </style:style>
    <style:style style:name="T5" style:family="text">
      <style:text-properties fo:font-size="12pt" fo:letter-spacing="0.0008in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008in" style:text-underline-style="solid" style:text-underline-width="auto" style:text-underline-color="font-color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035in" style:font-size-asian="11pt"/>
    </style:style>
    <style:style style:name="T11" style:family="text">
      <style:text-properties fo:font-size="11pt" fo:letter-spacing="0.0047in" style:text-underline-style="solid" style:text-underline-width="auto" style:text-underline-color="font-color" style:font-size-asian="11pt" style:text-scale="99%"/>
    </style:style>
    <style:style style:name="T12" style:family="text">
      <style:text-properties fo:font-size="11pt" style:text-underline-style="solid" style:text-underline-width="auto" style:text-underline-color="font-color" style:font-size-asian="11pt" style:text-scale="99%"/>
    </style:style>
    <style:style style:name="T13" style:family="text">
      <style:text-properties fo:font-size="11pt" fo:letter-spacing="-0.0165in" style:font-size-asian="11pt"/>
    </style:style>
    <style:style style:name="T14" style:family="text">
      <style:text-properties fo:font-size="11pt" fo:letter-spacing="-0.0043in" style:font-size-asian="11pt"/>
    </style:style>
    <style:style style:name="T15" style:family="text">
      <style:text-properties fo:letter-spacing="0.011in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fo:letter-spacing="-0.0071in"/>
    </style:style>
    <style:style style:name="T18" style:family="text">
      <style:text-properties fo:letter-spacing="-0.0102in"/>
    </style:style>
    <style:style style:name="T19" style:family="text">
      <style:text-properties fo:letter-spacing="-0.0016in"/>
    </style:style>
    <style:style style:name="T20" style:family="text">
      <style:text-properties fo:letter-spacing="-0.0035in"/>
    </style:style>
    <style:style style:name="T21" style:family="text">
      <style:text-properties fo:letter-spacing="-0.0008in"/>
    </style:style>
    <style:style style:name="T22" style:family="text">
      <style:text-properties fo:letter-spacing="-0.0047in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color="#ffffff" style:font-name="Times New Roman" fo:font-size="17pt" style:font-size-asian="17pt"/>
    </style:style>
    <style:style style:name="T25" style:family="text">
      <style:text-properties officeooo:rsid="00031b4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solid" svg:stroke-width="0.0098in" svg:stroke-color="#000000" draw:stroke-linejoin="round" draw:fill="none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43in" svg:stroke-color="#000000" draw:stroke-linejoin="round" draw:fill="solid" draw:fill-color="#ffffff" draw:textarea-horizontal-align="center" draw:textarea-vertical-align="top" fo:padding-top="0.0272in" fo:padding-bottom="0.0272in" fo:padding-left="0.0272in" fo:padding-right="0.0272in" style:run-through="background"/>
    </style:style>
    <style:style style:name="gr4" style:family="graphic">
      <style:graphic-properties draw:stroke="solid" svg:stroke-width="0.0193in" svg:stroke-color="#000000" draw:stroke-linejoin="round" draw:fill="solid" draw:fill-color="#ffffff" draw:textarea-horizontal-align="center" draw:textarea-vertical-align="top" fo:padding-top="0.0098in" fo:padding-bottom="0.0098in" fo:padding-left="0.0098in" fo:padding-right="0.0098in" style:run-through="background"/>
    </style:style>
    <style:style style:name="gr5" style:family="graphic">
      <style:graphic-properties draw:stroke="solid" svg:stroke-width="0.0555in" svg:stroke-color="#000000" draw:stroke-linejoin="round" draw:fill="solid" draw:fill-color="#ffffff" draw:textarea-horizontal-align="center" draw:textarea-vertical-align="top" fo:padding-top="0.028in" fo:padding-bottom="0.028in" fo:padding-left="0.028in" fo:padding-right="0.028in" style:run-through="background"/>
    </style:style>
    <style:style style:name="gr6" style:family="graphic">
      <style:graphic-properties draw:stroke="solid" svg:stroke-width="0.0209in" svg:stroke-color="#000000" draw:stroke-linejoin="round" draw:fill="solid" draw:fill-color="#ffffff" draw:textarea-horizontal-align="center" draw:textarea-vertical-align="top" fo:padding-top="0.0102in" fo:padding-bottom="0.0102in" fo:padding-left="0.0102in" fo:padding-right="0.0102in" style:run-through="background"/>
    </style:style>
    <style:style style:name="gr7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8" style:family="graphic">
      <style:graphic-properties draw:stroke="solid" svg:stroke-width="0.0035in" svg:stroke-color="#000000" draw:stroke-linejoin="round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9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49" draw:style-name="gr2"><draw:line draw:style-name="gr3" draw:text-style-name="P22" svg:x1="0.8807in" svg:y1="1.2417in" svg:x2="7.3114in" svg:y2="1.2417in"><text:p/></draw:line><draw:line draw:style-name="gr4" draw:text-style-name="P22" svg:x1="0.8906in" svg:y1="0.9417in" svg:x2="0.8906in" svg:y2="1.2138in"><text:p/></draw:line><draw:line draw:style-name="gr5" draw:text-style-name="P22" svg:x1="0.8807in" svg:y1="0.9142in" svg:x2="7.3114in" svg:y2="0.9142in"><text:p/></draw:line><draw:line draw:style-name="gr6" draw:text-style-name="P22" svg:x1="7.3008in" svg:y1="0.9417in" svg:x2="7.3008in" svg:y2="1.2134in"><text:p/></draw:line><draw:rect draw:style-name="gr7" draw:text-style-name="P23" svg:width="6.3906in" svg:height="0.2724in" svg:x="0.8992in" svg:y="0.9417in"><text:p/></draw:rect><draw:path draw:style-name="gr8" draw:text-style-name="P21" svg:width="6.4331in" svg:height="0.3886in" draw:transform="rotate (-3.14159265358979) translate (7.31037292213473in 1.27222222222222in)" svg:viewBox="0 0 16341 988" svg:d="M16341 984h-16327M16337 988v-988M16341 3h-16341"><text:p/></draw:path></draw:g><draw:g text:anchor-type="char" draw:z-index="50" draw:style-name="gr2"><draw:line draw:style-name="gr9" draw:text-style-name="P22" svg:x1="0.8173in" svg:y1="9.339in" svg:x2="7.3827in" svg:y2="9.339in"><text:p/></draw:line><draw:line draw:style-name="gr9" draw:text-style-name="P22" svg:x1="0.8173in" svg:y1="10.1161in" svg:x2="7.3827in" svg:y2="10.1161in"><text:p/></draw:line><draw:line draw:style-name="gr9" draw:text-style-name="P22" svg:x1="0.8209in" svg:y1="9.3362in" svg:x2="0.8209in" svg:y2="10.1201in"><text:p/></draw:line><draw:line draw:style-name="gr9" draw:text-style-name="P22" svg:x1="7.3791in" svg:y1="9.3362in" svg:x2="7.3791in" svg:y2="10.1201in"><text:p/></draw:line></draw:g><draw:rect text:anchor-type="char" draw:z-index="0" draw:style-name="gr1" draw:text-style-name="P21" svg:width="0.113in" svg:height="0.113in" svg:x="0.9154in" svg:y="9.7035in"><text:p/></draw:rect><draw:frame draw:style-name="fr1" text:anchor-type="char" svg:x="3.372in" svg:y="0.4953in" svg:width="1.539in" svg:height="0.2429in" draw:z-index="1"><draw:text-box><text:p text:style-name="P2"><text:span text:style-name="T2">CONFIDENTIAL</text:span></text:p></draw:text-box></draw:frame><draw:frame draw:style-name="fr1" text:anchor-type="char" svg:x="0.9071in" svg:y="1.6953in" svg:width="6.3764in" svg:height="0.2146in" draw:z-index="2"><draw:text-box><text:p text:style-name="P4"><text:span text:style-name="T3">Print </text:span><text:span text:style-name="T4">Name:</text:span><text:span text:style-name="T5"><text:tab/></text:span></text:p></draw:text-box></draw:frame><draw:frame draw:style-name="fr1" text:anchor-type="char" svg:x="1.9071in" svg:y="1.9783in" svg:width="0.3165in" svg:height="0.152in" draw:z-index="3"><draw:text-box><text:p text:style-name="P11"><text:span text:style-name="T8">(First)</text:span></text:p></draw:text-box></draw:frame><draw:frame draw:style-name="fr1" text:anchor-type="char" svg:x="3.1571in" svg:y="1.9783in" svg:width="0.428in" svg:height="0.152in" draw:z-index="4"><draw:text-box><text:p text:style-name="P11"><text:span text:style-name="T8">(Middle)</text:span></text:p></draw:text-box></draw:frame><draw:frame draw:style-name="fr1" text:anchor-type="char" svg:x="4.5311in" svg:y="1.9783in" svg:width="0.311in" svg:height="0.152in" draw:z-index="5"><draw:text-box><text:p text:style-name="P11"><text:span text:style-name="T8">(Last)</text:span></text:p></draw:text-box></draw:frame><draw:frame draw:style-name="fr1" text:anchor-type="char" svg:x="0.9071in" svg:y="2.1917in" svg:width="6.3764in" svg:height="0.1984in" draw:z-index="6"><draw:text-box><text:p text:style-name="P4"><text:span text:style-name="T9">Former Name(s) and Dates </text:span><text:span text:style-name="T10">Used:</text:span><text:span text:style-name="T11"><text:tab/></text:span></text:p></draw:text-box></draw:frame><draw:frame draw:style-name="fr1" text:anchor-type="char" svg:x="0.9071in" svg:y="2.5398in" svg:width="1.6075in" svg:height="0.1984in" draw:z-index="7"><draw:text-box><text:p text:style-name="P3"><text:span text:style-name="T9">Current Address Since:</text:span></text:p></draw:text-box></draw:frame><draw:frame draw:style-name="fr1" text:anchor-type="char" svg:x="2.6311in" svg:y="2.5398in" svg:width="4.652in" svg:height="0.1984in" draw:z-index="8"><draw:text-box><text:p text:style-name="P5"><text:span text:style-name="T12"><text:tab/></text:span></text:p></draw:text-box></draw:frame><draw:frame draw:style-name="fr1" text:anchor-type="char" svg:x="2.6571in" svg:y="2.8075in" svg:width="0.898in" svg:height="0.152in" draw:z-index="9"><draw:text-box><text:p text:style-name="P11"><text:span text:style-name="T8">(Mo/Yr) (Street)</text:span></text:p></draw:text-box></draw:frame><draw:frame draw:style-name="fr1" text:anchor-type="char" svg:x="5.3453in" svg:y="2.8075in" svg:width="0.2917in" svg:height="0.152in" draw:z-index="10"><draw:text-box><text:p text:style-name="P11"><text:span text:style-name="T8">(City)</text:span></text:p></draw:text-box></draw:frame><draw:frame draw:style-name="fr1" text:anchor-type="char" svg:x="6.7201in" svg:y="2.8075in" svg:width="0.5445in" svg:height="0.152in" draw:z-index="11"><draw:text-box><text:p text:style-name="P11"><text:span text:style-name="T8">(Zip/State)</text:span></text:p></draw:text-box></draw:frame><draw:frame draw:style-name="fr1" text:anchor-type="char" svg:x="0.9071in" svg:y="3.0193in" svg:width="1.6665in" svg:height="0.1984in" draw:z-index="12"><draw:text-box><text:p text:style-name="P3"><text:span text:style-name="T9">Previous Address From:</text:span></text:p></draw:text-box></draw:frame><draw:frame draw:style-name="fr1" text:anchor-type="char" svg:x="2.6311in" svg:y="3.0193in" svg:width="4.652in" svg:height="0.1984in" draw:z-index="13"><draw:text-box><text:p text:style-name="P5"><text:span text:style-name="T12"><text:tab/></text:span></text:p></draw:text-box></draw:frame><draw:frame draw:style-name="fr1" text:anchor-type="char" svg:x="2.6571in" svg:y="3.2866in" svg:width="0.898in" svg:height="0.152in" draw:z-index="14"><draw:text-box><text:p text:style-name="P11"><text:span text:style-name="T8">(Mo/Yr) (Street)</text:span></text:p></draw:text-box></draw:frame><draw:frame draw:style-name="fr1" text:anchor-type="char" svg:x="5.3453in" svg:y="3.2866in" svg:width="0.2917in" svg:height="0.152in" draw:z-index="15"><draw:text-box><text:p text:style-name="P11"><text:span text:style-name="T8">(City)</text:span></text:p></draw:text-box></draw:frame><draw:frame draw:style-name="fr1" text:anchor-type="char" svg:x="6.7201in" svg:y="3.2866in" svg:width="0.5445in" svg:height="0.152in" draw:z-index="16"><draw:text-box><text:p text:style-name="P11"><text:span text:style-name="T8">(Zip/State)</text:span></text:p></draw:text-box></draw:frame><draw:frame draw:style-name="fr1" text:anchor-type="char" svg:x="0.9098in" svg:y="3.4984in" svg:width="1.6654in" svg:height="0.1984in" draw:z-index="17"><draw:text-box><text:p text:style-name="P3"><text:span text:style-name="T9">Previous Address From:</text:span></text:p></draw:text-box></draw:frame><draw:frame draw:style-name="fr1" text:anchor-type="char" svg:x="2.6311in" svg:y="3.4984in" svg:width="4.652in" svg:height="0.1984in" draw:z-index="18"><draw:text-box><text:p text:style-name="P5"><text:span text:style-name="T12"><text:tab/></text:span></text:p></draw:text-box></draw:frame><draw:frame draw:style-name="fr1" text:anchor-type="char" svg:x="2.6571in" svg:y="3.7654in" svg:width="0.898in" svg:height="0.152in" draw:z-index="19"><draw:text-box><text:p text:style-name="P11"><text:span text:style-name="T8">(Mo/Yr) (Street)</text:span></text:p></draw:text-box></draw:frame><draw:frame draw:style-name="fr1" text:anchor-type="char" svg:x="5.3453in" svg:y="3.7654in" svg:width="0.2917in" svg:height="0.152in" draw:z-index="20"><draw:text-box><text:p text:style-name="P11"><text:span text:style-name="T8">(City)</text:span></text:p></draw:text-box></draw:frame><draw:frame draw:style-name="fr1" text:anchor-type="char" svg:x="6.7201in" svg:y="3.7654in" svg:width="0.5445in" svg:height="0.152in" draw:z-index="21"><draw:text-box><text:p text:style-name="P11"><text:span text:style-name="T8">(Zip/State)</text:span></text:p></draw:text-box></draw:frame><draw:frame draw:style-name="fr1" text:anchor-type="char" svg:x="0.9071in" svg:y="4.061in" svg:width="1.6654in" svg:height="0.1984in" draw:z-index="22"><draw:text-box><text:p text:style-name="P3"><text:span text:style-name="T9">Social Security Number:</text:span></text:p></draw:text-box></draw:frame><draw:frame draw:style-name="fr1" text:anchor-type="char" svg:x="2.6311in" svg:y="4.061in" svg:width="3.1134in" svg:height="0.1984in" draw:z-index="23"><draw:text-box><text:p text:style-name="P6"><text:span text:style-name="T12"><text:tab/></text:span><text:span text:style-name="T13">DOB:</text:span></text:p></draw:text-box></draw:frame><draw:frame draw:style-name="fr1" text:anchor-type="char" svg:x="6.1425in" svg:y="4.061in" svg:width="1.1417in" svg:height="0.1984in" draw:z-index="24"><draw:text-box><text:p text:style-name="P7"><text:span text:style-name="T12"><text:tab/></text:span></text:p></draw:text-box></draw:frame><draw:frame draw:style-name="fr1" text:anchor-type="char" svg:x="0.9071in" svg:y="4.4098in" svg:width="1.3764in" svg:height="0.1984in" draw:z-index="25"><draw:text-box><text:p text:style-name="P3"><text:span text:style-name="T9">Telephone Number:</text:span></text:p></draw:text-box></draw:frame><draw:frame draw:style-name="fr1" text:anchor-type="char" svg:x="2.6311in" svg:y="4.4098in" svg:width="4.652in" svg:height="0.1984in" draw:z-index="26"><draw:text-box><text:p text:style-name="P5"><text:span text:style-name="T12"><text:tab/></text:span></text:p></draw:text-box></draw:frame><draw:frame draw:style-name="fr1" text:anchor-type="char" svg:x="0.9071in" svg:y="4.7598in" svg:width="6.3764in" svg:height="0.1984in" draw:z-index="27"><draw:text-box><text:p text:style-name="P8"><text:span text:style-name="T9">Drivers License </text:span><text:span text:style-name="T14">Number/State:</text:span><text:span text:style-name="T9"><text:tab/></text:span><text:span text:style-name="T12"><text:tab/></text:span></text:p></draw:text-box></draw:frame><draw:frame draw:style-name="fr1" text:anchor-type="char" svg:x="0.8862in" svg:y="5.4272in" svg:width="5.1453in" svg:height="0.1835in" draw:z-index="28"><draw:text-box><text:p text:style-name="P16">The information contained in this application is correct to the best of my knowledge.</text:p></draw:text-box></draw:frame><draw:frame draw:style-name="fr1" draw:name="Frame3" text:anchor-type="char" svg:x="0.8902in" svg:y="5.75in" svg:width="6.428in" svg:height="1.3016in" draw:z-index="29"><draw:text-box><text:p text:style-name="P17">I <text:span text:style-name="T15">here by authorize</text:span><text:span text:style-name="T16"><text:tab/></text:span>and its designated agents and representatives to conduct a comprehensive review of my background causing a consumer report and/or an investigative consumer report to be generated for employment and/or volunteer purposes. I understand that the scope of the consumer report/ investigative consumer report may include, but is not limited to the following areas: verification of social security number; credit reports, current and previous residences; employment history, education background, character references; drug testing, civil and criminal history records from any criminal justice agency in any or all federal, state, county jurisdictions; driving records, birth records, and any other public <text:s/><text:span text:style-name="T17">records.</text:span></text:p></draw:text-box></draw:frame><draw:frame draw:style-name="fr1" text:anchor-type="char" svg:x="0.8862in" svg:y="7.1839in" svg:width="6.428in" svg:height="1.3016in" draw:z-index="30"><draw:text-box><text:p text:style-name="P18">I further authorize any individual, company, firm, corporation, or public agency to divulge any and all information, verbal or written, pertaining to<text:span text:style-name="T18">me,</text:span><text:span text:style-name="T19">to</text:span><text:span text:style-name="T16"><text:tab/><text:tab/></text:span>or <text:span text:style-name="T20">its </text:span>agents. I further authorize the complete release of any records or data pertaining to me which the individual, company, firm, corporation, or public agency may have, to include information or data received f<text:span text:style-name="T25">ro</text:span>m <text:span text:style-name="T19">other </text:span><text:span text:style-name="T21">sources.</text:span><text:span text:style-name="T16"><text:tab/></text:span>and its designated agents and representatives shall maintain all information received from this authorization in a confidential manner in order to protect the applicants personal information, including, but not limited to, addresses, social security numbers, and dates of <text:span text:style-name="T22">birth.</text:span></text:p></draw:text-box></draw:frame><draw:frame draw:style-name="fr1" text:anchor-type="char" svg:x="0.8862in" svg:y="8.9736in" svg:width="4.3543in" svg:height="0.2146in" draw:z-index="31"><draw:text-box><text:p text:style-name="P9"><text:span text:style-name="T3">Signature:</text:span><text:span text:style-name="T7"><text:tab/></text:span></text:p></draw:text-box></draw:frame><draw:frame draw:style-name="fr1" text:anchor-type="char" svg:x="5.4654in" svg:y="8.9736in" svg:width="1.7689in" svg:height="0.2146in" draw:z-index="32"><draw:text-box><text:p text:style-name="P10"><text:span text:style-name="T3">Date:</text:span><text:span text:style-name="T6"><text:tab/></text:span></text:p></draw:text-box></draw:frame><draw:frame draw:style-name="fr1" text:anchor-type="char" svg:x="0.8209in" svg:y="9.339in" svg:width="6.5583in" svg:height="0.778in" draw:z-index="33"><draw:text-box><text:p text:style-name="P12"><text:span text:style-name="T23">Notice to California, Minnesota and Oklahoma Residents:</text:span></text:p><text:p text:style-name="P19">Please check the box below if you wish to receive a copy of a consumer report that is requested.</text:p><text:p text:style-name="P20"><text:span text:style-name="T1">I wish to receive a copy of any Background Check Report on me that is requested.</text:span></text:p><text:p text:style-name="Text_20_body"/></draw:text-box></draw:frame><draw:frame draw:style-name="fr1" text:anchor-type="char" svg:x="0.878in" svg:y="0.8835in" svg:width="6.4335in" svg:height="0.3866in" draw:z-index="34"><draw:text-box><text:p text:style-name="P13"><text:span text:style-name="T24">Background Check Authorization</text:span></text:p></draw:text-box></draw:frame><draw:frame draw:style-name="fr1" text:anchor-type="char" svg:x="1.8953in" svg:y="1.7071in" svg:width="5.3752in" svg:height="0.1665in" draw:z-index="35"><draw:text-box><text:p text:style-name="P15"/></draw:text-box></draw:frame><draw:frame draw:style-name="fr1" draw:name="Frame1" text:anchor-type="char" svg:x="3.2701in" svg:y="2.1902in" svg:width="4in" svg:height="0.1665in" draw:z-index="36"><draw:text-box><text:p text:style-name="P14"/></draw:text-box></draw:frame><draw:frame draw:style-name="fr1" text:anchor-type="char" svg:x="2.6453in" svg:y="2.539in" svg:width="4.6252in" svg:height="0.1665in" draw:z-index="37"><draw:text-box><text:p text:style-name="Text_20_body"/></draw:text-box></draw:frame><draw:frame draw:style-name="fr1" text:anchor-type="char" svg:x="2.6453in" svg:y="3.0189in" svg:width="4.6252in" svg:height="0.1665in" draw:z-index="38"><draw:text-box><text:p text:style-name="Text_20_body"/></draw:text-box></draw:frame><draw:frame draw:style-name="fr1" text:anchor-type="char" svg:x="2.6453in" svg:y="3.498in" svg:width="4.6252in" svg:height="0.1665in" draw:z-index="39"><draw:text-box><text:p text:style-name="Text_20_body"/></draw:text-box></draw:frame><draw:frame draw:style-name="fr1" text:anchor-type="char" svg:x="2.6453in" svg:y="4.0602in" svg:width="2.6874in" svg:height="0.1665in" draw:z-index="40"><draw:text-box><text:p text:style-name="Text_20_body"/></draw:text-box></draw:frame><draw:frame draw:style-name="fr1" text:anchor-type="char" svg:x="6.1563in" svg:y="4.0602in" svg:width="1.1146in" svg:height="0.1665in" draw:z-index="41"><draw:text-box><text:p text:style-name="Text_20_body"/></draw:text-box></draw:frame><draw:frame draw:style-name="fr1" text:anchor-type="char" svg:x="2.6453in" svg:y="4.4091in" svg:width="4.6252in" svg:height="0.1665in" draw:z-index="42"><draw:text-box><text:p text:style-name="Text_20_body"/></draw:text-box></draw:frame><draw:frame draw:style-name="fr1" text:anchor-type="char" svg:x="3.1453in" svg:y="4.7591in" svg:width="4.1252in" svg:height="0.1665in" draw:z-index="43"><draw:text-box><text:p text:style-name="Text_20_body"/></draw:text-box></draw:frame><draw:frame draw:style-name="fr1" draw:name="Frame4" text:anchor-type="char" svg:x="2.0902in" svg:y="5.7299in" svg:width="3.1909in" svg:height="0.1665in" draw:z-index="44"><draw:text-box><text:p text:style-name="Text_20_body"><text:s text:c="6"/><text:span text:style-name="T25">Around The Clock Maintenance<text:tab/></text:span></text:p></draw:text-box></draw:frame><draw:frame draw:style-name="fr1" draw:name="Frame2" text:anchor-type="char" svg:x="3.9598in" svg:y="7.3299in" svg:width="2.9945in" svg:height="0.1665in" draw:z-index="45"><draw:text-box><text:p text:style-name="P14">Around The Clock Maintenance</text:p></draw:text-box></draw:frame><draw:frame draw:style-name="fr1" text:anchor-type="char" svg:x="2.7402in" svg:y="7.8098in" svg:width="2.9362in" svg:height="0.1665in" draw:z-index="46"><draw:text-box><text:p text:style-name="P14">Around The Clock Maintenance</text:p></draw:text-box></draw:frame><draw:frame draw:style-name="fr1" text:anchor-type="char" svg:x="1.7047in" svg:y="8.9854in" svg:width="3.522in" svg:height="0.1665in" draw:z-index="47"><draw:text-box><text:p text:style-name="P14"/></draw:text-box></draw:frame><draw:frame draw:style-name="fr1" text:anchor-type="char" svg:x="5.9228in" svg:y="8.9854in" svg:width="1.2972in" svg:height="0.1665in" draw:z-index="48"><draw:text-box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28in" fo:margin-right="0in" fo:margin-top="0.0028in" fo:margin-bottom="0in" loext:contextual-spacing="false" fo:text-indent="0in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1945in" fo:margin-left="0.8055in" fo:margin-right="1.111in" style:writing-mode="lr-tb" style:layout-grid-color="#c0c0c0" style:layout-grid-lines="26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windlehurst</meta:initial-creator>
    <dc:title>Microsoft Word - Sample_Authorization_Form1.doc</dc:title>
    <meta:creation-date>2020-02-16T15:02:05</meta:creation-date>
    <dc:date>2022-04-06T09:07:06.237000000</dc:date>
    <meta:editing-duration>PT6M35S</meta:editing-duration>
    <meta:generator>LibreOffice/6.0.0.3$Windows_X86_64 LibreOffice_project/64a0f66915f38c6217de274f0aa8e15618924765</meta:generator>
    <meta:editing-cycles>1</meta:editing-cycles>
    <meta:document-statistic meta:table-count="0" meta:image-count="0" meta:object-count="0" meta:page-count="1" meta:paragraph-count="39" meta:word-count="315" meta:character-count="2171" meta:non-whitespace-character-count="1869"/>
    <meta:user-defined meta:name="AppVersion">12.0000</meta:user-defined>
    <meta:user-defined meta:name="Created" meta:value-type="date">2009-04-2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