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text-properties style:font-name-complex="Times New Roman" fo:font-size="14pt" style:font-size-asian="14pt" style:font-size-complex="14pt"/>
    </style:style>
    <style:style style:name="P2"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style:language-asian="en" style:country-asian="US" style:language-complex="ar" style:country-complex="SA" fo:hyphenate="true"/>
    </style:style>
    <style:style style:name="P3"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style:language-asian="en" style:country-asian="US" style:language-complex="ar" style:country-complex="SA" fo:hyphenate="true"/>
    </style:style>
    <style:style style:name="P4"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style:language-asian="en" style:country-asian="US" style:language-complex="ar" style:country-complex="SA" fo:hyphenate="true"/>
    </style:style>
    <style:style style:name="P5"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style:language-asian="en" style:country-asian="US" style:language-complex="ar" style:country-complex="SA" fo:hyphenate="true"/>
    </style:style>
    <style:style style:name="P6"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style:language-asian="en" style:country-asian="US" style:language-complex="ar" style:country-complex="SA" fo:hyphenate="true"/>
    </style:style>
    <style:style style:name="P7"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style:language-asian="en" style:country-asian="US" style:language-complex="ar" style:country-complex="SA" fo:hyphenate="true"/>
    </style:style>
    <style:style style:name="P8"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style:language-asian="en" style:country-asian="US" style:language-complex="ar" style:country-complex="SA" fo:hyphenate="true"/>
    </style:style>
    <style:style style:name="P9"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style:language-asian="en" style:country-asian="US" style:language-complex="ar" style:country-complex="SA" fo:hyphenate="true"/>
    </style:style>
    <style:style style:name="P10"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style:language-asian="en" style:country-asian="US" style:language-complex="ar" style:country-complex="SA" fo:hyphenate="true"/>
    </style:style>
    <style:style style:name="P11"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style:language-asian="en" style:country-asian="US" style:language-complex="ar" style:country-complex="SA" fo:hyphenate="true"/>
    </style:style>
    <style:style style:name="P12"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style:language-asian="en" style:country-asian="US" style:language-complex="ar" style:country-complex="SA" fo:hyphenate="true"/>
    </style:style>
    <style:style style:name="P13" style:parent-style-name="Normal" style:family="paragraph">
      <style:paragraph-properties fo:widows="2" fo:orphans="2" style:vertical-align="auto" fo:margin-top="0.0694in" fo:margin-bottom="0.0694in"/>
      <style:text-properties fo:hyphenate="true"/>
    </style:style>
    <style:style style:name="T14" style:parent-style-name="DefaultParagraphFont" style:family="text">
      <style:text-properties style:font-name-asian="Times New Roman" style:font-name-complex="Times New Roman" style:letter-kerning="false" fo:font-size="14pt" style:font-size-asian="14pt" style:font-size-complex="14pt" style:language-asian="en" style:country-asian="US" style:language-complex="ar" style:country-complex="SA"/>
    </style:style>
    <style:style style:name="T15" style:parent-style-name="DefaultParagraphFont" style:family="text">
      <style:text-properties style:font-name-asian="Times New Roman" style:font-name-complex="Times New Roman" fo:font-style="italic" style:font-style-asian="italic" style:font-style-complex="italic" fo:color="#C00000" style:letter-kerning="false" fo:font-size="14pt" style:font-size-asian="14pt" style:font-size-complex="14pt" style:language-asian="en" style:country-asian="US" style:language-complex="ar" style:country-complex="SA"/>
    </style:style>
    <style:style style:name="T16" style:parent-style-name="DefaultParagraphFont" style:family="text">
      <style:text-properties style:font-name-asian="Times New Roman" style:font-name-complex="Times New Roman" fo:font-style="italic" style:font-style-asian="italic" style:font-style-complex="italic" fo:color="#C00000" style:letter-kerning="false" fo:font-size="14pt" style:font-size-asian="14pt" style:font-size-complex="14pt" style:language-asian="en" style:country-asian="US" style:language-complex="ar" style:country-complex="SA"/>
    </style:style>
    <style:style style:name="P17" style:parent-style-name="Normal"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8" style:parent-style-name="Normal" style:family="paragraph">
      <style:paragraph-properties fo:widows="2" fo:orphans="2" style:vertical-align="auto" fo:margin-top="0.0694in" fo:margin-bottom="0.0694in"/>
      <style:text-properties fo:hyphenate="true"/>
    </style:style>
    <style:style style:name="T19" style:parent-style-name="DefaultParagraphFont" style:family="text">
      <style:text-properties style:font-name-asian="Times New Roman" style:font-name-complex="Times New Roman" style:letter-kerning="false" fo:font-size="14pt" style:font-size-asian="14pt" style:font-size-complex="14pt" style:language-asian="en" style:country-asian="US" style:language-complex="ar" style:country-complex="SA"/>
    </style:style>
    <style:style style:name="T20" style:parent-style-name="DefaultParagraphFont" style:family="text">
      <style:text-properties style:font-name-asian="Times New Roman" style:font-name-complex="Times New Roman" style:letter-kerning="false" fo:font-size="14pt" style:font-size-asian="14pt" style:font-size-complex="14pt" style:language-asian="en" style:country-asian="US" style:language-complex="ar" style:country-complex="SA"/>
    </style:style>
    <style:style style:name="T21" style:parent-style-name="DefaultParagraphFont" style:family="text">
      <style:text-properties style:font-name-asian="Times New Roman" style:font-name-complex="Times New Roman" style:letter-kerning="false" fo:font-size="14pt" style:font-size-asian="14pt" style:font-size-complex="14pt" style:language-asian="en" style:country-asian="US" style:language-complex="ar" style:country-complex="SA"/>
    </style:style>
    <style:style style:name="T22" style:parent-style-name="DefaultParagraphFont"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en" style:country-asian="US" style:language-complex="ar" style:country-complex="SA"/>
    </style:style>
    <style:style style:name="T23" style:parent-style-name="DefaultParagraphFont" style:family="text">
      <style:text-properties style:font-name-asian="Times New Roman" style:font-name-complex="Times New Roman" style:letter-kerning="false" fo:font-size="14pt" style:font-size-asian="14pt" style:font-size-complex="14pt" style:language-asian="en" style:country-asian="US" style:language-complex="ar" style:country-complex="SA"/>
    </style:style>
    <style:style style:name="P24" style:parent-style-name="Textbody" style:family="paragraph">
      <style:paragraph-properties fo:margin-bottom="0in"/>
      <style:text-properties style:font-name-asian="Times New Roman" style:font-name-complex="Times New Roman" style:letter-kerning="false" fo:font-size="14pt" style:font-size-asian="14pt" style:font-size-complex="14pt" style:language-asian="en" style:country-asian="US" style:language-complex="ar" style:country-complex="SA"/>
    </style:style>
    <style:style style:name="P25" style:parent-style-name="Textbody" style:family="paragraph">
      <style:paragraph-properties fo:margin-bottom="0in"/>
      <style:text-properties style:font-name-complex="Times New Roman" fo:font-size="14pt" style:font-size-asian="14pt" style:font-size-complex="14pt"/>
    </style:style>
    <style:style style:name="P26" style:parent-style-name="Textbody" style:family="paragraph">
      <style:paragraph-properties fo:margin-bottom="0in"/>
      <style:text-properties style:font-name-complex="Times New Roman" fo:font-size="14pt" style:font-size-asian="14pt" style:font-size-complex="14pt"/>
    </style:style>
    <style:style style:name="P27" style:parent-style-name="Normal" style:family="paragraph">
      <style:paragraph-properties fo:widows="2" fo:orphans="2" style:vertical-align="auto"/>
      <style:text-properties fo:hyphenate="true"/>
    </style:style>
    <style:style style:name="T28" style:parent-style-name="DefaultParagraphFont" style:family="text">
      <style:text-properties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T29" style:parent-style-name="DefaultParagraphFont" style:family="text">
      <style:text-properties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T30" style:parent-style-name="DefaultParagraphFont" style:family="text">
      <style:text-properties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T31" style:parent-style-name="DefaultParagraphFont" style:family="text">
      <style:text-properties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T32" style:parent-style-name="DefaultParagraphFont" style:family="text">
      <style:text-properties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T33" style:parent-style-name="DefaultParagraphFont" style:family="text">
      <style:text-properties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T34" style:parent-style-name="DefaultParagraphFont" style:family="text">
      <style:text-properties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T35" style:parent-style-name="DefaultParagraphFont" style:family="text">
      <style:text-properties style:font-name-asian="Times New Roman" style:font-name-complex="Times New Roman" fo:color="#C00000" style:letter-kerning="false" style:language-asian="en" style:country-asian="US" style:language-complex="ar" style:country-complex="SA"/>
    </style:style>
    <style:style style:name="P36" style:parent-style-name="Normal" style:family="paragraph">
      <style:paragraph-properties fo:widows="2" fo:orphans="2" style:vertical-align="auto"/>
      <style:text-properties style:font-name-asian="Times New Roman" style:font-name-complex="Times New Roman" fo:color="#C00000" style:letter-kerning="false" style:language-asian="en" style:country-asian="US" style:language-complex="ar" style:country-complex="SA" fo:hyphenate="true"/>
    </style:style>
    <style:style style:name="P37" style:parent-style-name="Normal" style:family="paragraph">
      <style:paragraph-properties fo:widows="2" fo:orphans="2" style:vertical-align="auto"/>
      <style:text-properties fo:hyphenate="true"/>
    </style:style>
    <style:style style:name="T38" style:parent-style-name="DefaultParagraphFont" style:family="text">
      <style:text-properties style:font-name-asian="Times New Roman" style:font-name-complex="Times New Roman" fo:color="#C00000" style:letter-kerning="false" style:language-asian="en" style:country-asian="US" style:language-complex="ar" style:country-complex="SA"/>
    </style:style>
    <style:style style:name="T39" style:parent-style-name="DefaultParagraphFont" style:family="text">
      <style:text-properties style:font-name-asian="Times New Roman" style:font-name-complex="Times New Roman" fo:color="#C00000" style:letter-kerning="false" style:language-asian="en" style:country-asian="US" style:language-complex="ar" style:country-complex="SA"/>
    </style:style>
    <style:style style:name="T40" style:parent-style-name="DefaultParagraphFont" style:family="text">
      <style:text-properties style:font-name-asian="Times New Roman" style:font-name-complex="Times New Roman" fo:color="#C00000" style:letter-kerning="false" style:language-asian="en" style:country-asian="US" style:language-complex="ar" style:country-complex="SA"/>
    </style:style>
    <style:style style:name="P41" style:parent-style-name="Standard" style:family="paragraph">
      <style:text-properties style:font-name-complex="Times New Roman"/>
    </style:style>
  </office:automatic-styles>
  <office:body>
    <office:text text:use-soft-page-breaks="true">
      <text:p text:style-name="P1"/>
      <text:p text:style-name="P2">King Alexander the Great, after conquering many kingdoms, was returning home with tons of gold, gold jewelries and other precious metals. On the way, he fell sick and as he realized that he will not live to reach his distant home land he<text:s/>called his trusted army Generals to give his last will.<text:s/><text:line-break/>He told his generals, "I will depart from this world soon, I have three wishes, please carry them out without fail."<text:line-break/>With tears flowing down their cheeks, the generals agreed to abide by their king's<text:s/>last wishes.<text:line-break/>1) "My first wish is that", said Alexander, " Only my physicians <text:s/>must" carry my coffin no one else."<text:line-break/>2) After a pause, he continued, "Secondly, I wish that when my coffin is being carried to the grave, the path leading to the graveyard be strewn with gold, silver and precious stones which I have collected in my treasury".<text:line-break/>3) The king felt exhausted after saying this. He took a minute's rest and continued. "My third and last wish is that both my hands be kept dangling outside of my coffin".<text:line-break/><text:line-break/>One of the Generals mustered up some courage and said, "O king, we assure you that all your wishes will be fulfilled. But tell us why do you make such strange wishes?"<text:line-break/></text:p>
      <text:p text:style-name="P3">I want only my physicians to carry my coffin because I want the world to realize that the best physicians or doctors are powerless over death. So, let people not take their life for granted.</text:p>
      <text:p text:style-name="P4"/>
      <text:p text:style-name="P5">What this great king realized on his death bed is very true even today. Since his death in 323 BC, medical science has advanced so much but, still, the<text:s/>best Doctors of the world, the best hospitals of the world are powerless over death.</text:p>
      <text:p text:style-name="P6"/>
      <text:p text:style-name="P7">The King continued to explain about his second wish of scattering gold, silver and other riches on the path to the graveyard. This is to tell the world, that, I spent all<text:s/>my life in Greed of Power, earning riches but cannot take anything with me. Let people realize that it is a sheer waste of time to chase wealth which is worthless for me after death.</text:p>
      <text:p text:style-name="P8"/>
      <text:p text:style-name="P9">I have seen this even now in Hindu funerals scattering some coins.<text:s/><text:line-break/></text:p>
      <text:p text:style-name="P10">And finally, about my third wish of having my hands dangling out of the coffin, I wish the whole world see that <text:s/>I came empty handed into this world and empty handed I go out of this world".<text:line-break/><text:line-break/>With these words, the king closed his eyes and breathed his last in the year 323 before Christ.</text:p>
      <text:p text:style-name="P11"/>
      <text:soft-page-break/>
      <text:p text:style-name="P12">So, obviously he had never read the scriptures or heard about Christ, his last will contains the main theme of this weekend’s<text:s/>readings: -.</text:p>
      <text:p text:style-name="P13"><text:span text:style-name="T14"><text:s/></text:span><text:span text:style-name="T15">the futility of the greedy acquisition of wealth and power because everything and ever</text:span><text:span text:style-name="T16">yone is “here today and gone tomorrow.” So, the meaning of life cannot be found in selfishly hoarding wealth and possessions, but only in sharing these with the needy.</text:span></text:p>
      <text:p text:style-name="P17">The first reading, taken from Ecclesiastes, reminds us that the greedy acquisition and hording of material wealth is useless because when the hoarder dies, he goes to eternity empty-handed, and his heirs who get the riches and wealth perhaps squander<text:s/>away, his<text:s/>hard-earned<text:s/>riches and wealth. I have seen it happened in the case of my<text:s/>old-time<text:s/>friend in Detroit whose grandson wasted all the money he inherited from his grandpa in drugs and is now homeless and penniless.</text:p>
      <text:p text:style-name="P18"><text:span text:style-name="T19">In today’s Gospel, Jesus, telling the parable of the foolish rich man, warns us against all types of greed, because greed takes<text:s/></text:span><text:span text:style-name="T20">our life’s focus away from God and away from serving and loving Him in other people. Jesus says that God calls the greedy rich man a fool because the man thought he would not die soon and that he was not accountable for the way he used his riches. Besides,</text:span><text:span text:style-name="T21"><text:s/>the rich man forgot the fact that his wealth had been lent to him by God for sharing with the needy. Jesus also warns us that</text:span><text:span text:style-name="T22"><text:s/>our eternal life does not consist of earthly possessions (Lk 12:15),<text:s/></text:span><text:span text:style-name="T23">which we should share to gain eternal life.</text:span></text:p>
      <text:p text:style-name="P24"><text:s/>The rich man’s<text:s/>fault was not in planning ahead. He was perfectly right to provide for the rainy day. Where he went wrong was in thinking only of himself, his own comfort and well-being, while ignoring the wretched fellow starving as his gate. He forgot his responsibility<text:s/>to the community at large</text:p>
      <text:p text:style-name="P25"/>
      <text:p text:style-name="P26">The parable of the rich fool gives us a warning as well as an<text:s/>invitation. We<text:s/>are invited to share our blessings with<text:s/>others.<text:s/>It reminds us that our possessions are merely lent to us by God, and that we are accountable for their<text:s/>use.  We must be generous in sharing our time, our treasure, and our talents in Christian stewardship.   Even if we are poor financially, we may be blessed with intelligence, good will, a sense of humor or the ability to console, encourage, inspire and support and help others. God expects us to give our thanks to Him for all these blessings by sharing them with others for His glory. The Old Testament Scriptures are clear about tithing – giving 10% of our income for God’s cause and for helping the needy. God<text:s/>never allows tithers to regret their generosity.</text:p>
      <text:p text:style-name="P27"><text:span text:style-name="T28">Lessons to learn from the life of King<text:s/></text:span><text:span text:style-name="T29">an</text:span><text:span text:style-name="T30"><text:s/>Alexander the great last will and<text:s/></text:span><text:span text:style-name="T31">today’s</text:span><text:span text:style-name="T32"><text:s/>readings<text:s/></text:span><text:span text:style-name="T33">are: -</text:span><text:span text:style-name="T34"><text:line-break/></text:span><text:span text:style-name="T35">1. your Health is in your own hands, look after it. No doctors have power over death.</text:span></text:p>
      <text:p text:style-name="P36">2.Wealth is only<text:s/>meaningful if you can share and also enjoy while you are still alive. After death they are useless to be thrown away on the path to the grave yard.,</text:p>
      <text:p text:style-name="P37"><text:span text:style-name="T38"><text:s/>3. What you do for yourself, dies with you. But what you do for others will live<text:s/></text:span><text:span text:style-name="T39">forever</text:span><text:span text:style-name="T40">.</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style:style style:name="Heading2Char" style:display-name="Heading 2 Char" style:family="text" style:parent-style-name="DefaultParagraphFont">
      <style:text-properties style:font-name="Calibri Light" style:font-name-asian="Times New Roman" style:font-name-complex="Mangal" fo:color="#2F5496" fo:font-size="13pt" style:font-size-asian="13pt" style:font-size-complex="11.5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 ekka</meta:initial-creator>
    <dc:creator>David Grimes</dc:creator>
    <meta:creation-date>2019-08-10T04:21:00Z</meta:creation-date>
    <dc:date>2019-08-10T04:21:00Z</dc:date>
    <meta:template xlink:href="Normal" xlink:type="simple"/>
    <meta:editing-cycles>2</meta:editing-cycles>
    <meta:editing-duration>PT60S</meta:editing-duration>
    <meta:document-statistic meta:page-count="2" meta:paragraph-count="10" meta:word-count="797" meta:character-count="5331" meta:row-count="37" meta:non-whitespace-character-count="4544"/>
  </office:meta>
</office:document-meta>
</file>