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84D1"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color="#0084D1" fo:font-size="14pt" style:font-size-asian="14pt" style:font-size-complex="14pt"/>
    </style:style>
    <style:style style:name="P5" style:parent-style-name="Standard" style:family="paragraph">
      <style:text-properties fo:color="#000000"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DefaultParagraphFont" style:family="text">
      <style:text-properties fo:color="#000000" fo:font-size="14pt" style:font-size-asian="14pt" style:font-size-complex="14pt"/>
    </style:style>
    <style:style style:name="T8" style:parent-style-name="DefaultParagraphFont" style:family="text">
      <style:text-properties fo:color="#000000" fo:font-size="14pt" style:font-size-asian="14pt" style:font-size-complex="14pt"/>
    </style:style>
    <style:style style:name="T9" style:parent-style-name="DefaultParagraphFont" style:family="text">
      <style:text-properties fo:color="#000000" fo:font-size="14pt" style:font-size-asian="14pt" style:font-size-complex="14pt"/>
    </style:style>
    <style:style style:name="T10" style:parent-style-name="DefaultParagraphFont" style:family="text">
      <style:text-properties fo:color="#000000" fo:font-size="14pt" style:font-size-asian="14pt" style:font-size-complex="14pt"/>
    </style:style>
    <style:style style:name="T11" style:parent-style-name="DefaultParagraphFont" style:family="text">
      <style:text-properties fo:color="#000000" fo:font-size="14pt" style:font-size-asian="14pt" style:font-size-complex="14pt"/>
    </style:style>
    <style:style style:name="T12" style:parent-style-name="DefaultParagraphFont" style:family="text">
      <style:text-properties fo:color="#000000" fo:font-size="14pt" style:font-size-asian="14pt" style:font-size-complex="14pt"/>
    </style:style>
    <style:style style:name="T13" style:parent-style-name="DefaultParagraphFont" style:family="text">
      <style:text-properties fo:color="#000000" fo:font-size="14pt" style:font-size-asian="14pt" style:font-size-complex="14pt"/>
    </style:style>
    <style:style style:name="T14" style:parent-style-name="DefaultParagraphFont" style:family="text">
      <style:text-properties fo:font-style="italic" style:font-style-asian="italic" fo:color="#000000" fo:font-size="14pt" style:font-size-asian="14pt" style:font-size-complex="14pt"/>
    </style:style>
    <style:style style:name="T15" style:parent-style-name="DefaultParagraphFont" style:family="text">
      <style:text-properties fo:color="#000000" fo:font-size="14pt" style:font-size-asian="14pt" style:font-size-complex="14pt"/>
    </style:style>
    <style:style style:name="T16" style:parent-style-name="DefaultParagraphFont" style:family="text">
      <style:text-properties fo:color="#000000" fo:font-size="14pt" style:font-size-asian="14pt" style:font-size-complex="14pt"/>
    </style:style>
    <style:style style:name="T17" style:parent-style-name="DefaultParagraphFont" style:family="text">
      <style:text-properties fo:color="#000000" fo:font-size="14pt" style:font-size-asian="14pt" style:font-size-complex="14pt"/>
    </style:style>
    <style:style style:name="T18" style:parent-style-name="DefaultParagraphFont" style:family="text">
      <style:text-properties fo:color="#000000" fo:font-size="14pt" style:font-size-asian="14pt" style:font-size-complex="14pt"/>
    </style:style>
    <style:style style:name="P19" style:parent-style-name="Standard" style:family="paragraph">
      <style:text-properties fo:color="#000000" fo:font-size="14pt" style:font-size-asian="14pt" style:font-size-complex="14pt"/>
    </style:style>
    <style:style style:name="P20" style:parent-style-name="Standard" style:family="paragraph">
      <style:text-properties fo:color="#000000" fo:font-size="14pt" style:font-size-asian="14pt" style:font-size-complex="14pt"/>
    </style:style>
    <style:style style:name="P21" style:parent-style-name="Standard" style:family="paragraph">
      <style:text-properties fo:color="#000000" fo:font-size="14pt" style:font-size-asian="14pt" style:font-size-complex="14pt"/>
    </style:style>
    <style:style style:name="P22" style:parent-style-name="Standard" style:family="paragraph">
      <style:text-properties fo:color="#000000" fo:font-size="14pt" style:font-size-asian="14pt" style:font-size-complex="14pt"/>
    </style:style>
    <style:style style:name="P23" style:parent-style-name="Standard" style:family="paragraph">
      <style:text-properties fo:color="#000000" fo:font-size="14pt" style:font-size-asian="14pt" style:font-size-complex="14pt"/>
    </style:style>
    <style:style style:name="P24" style:parent-style-name="Standard" style:family="paragraph">
      <style:text-properties fo:color="#000000" fo:font-size="14pt" style:font-size-asian="14pt" style:font-size-complex="14pt"/>
    </style:style>
    <style:style style:name="P25" style:parent-style-name="Standard" style:family="paragraph">
      <style:text-properties fo:color="#000000" fo:font-size="14pt" style:font-size-asian="14pt" style:font-size-complex="14pt"/>
    </style:style>
    <style:style style:name="P26" style:parent-style-name="Standard" style:family="paragraph">
      <style:text-properties fo:color="#000000" fo:font-size="14pt" style:font-size-asian="14pt" style:font-size-complex="14pt"/>
    </style:style>
    <style:style style:name="T27" style:parent-style-name="DefaultParagraphFont" style:family="text">
      <style:text-properties fo:color="#000000" fo:font-size="14pt" style:font-size-asian="14pt" style:font-size-complex="14pt"/>
    </style:style>
    <style:style style:name="T28" style:parent-style-name="DefaultParagraphFont" style:family="text">
      <style:text-properties fo:color="#000000" fo:font-size="14pt" style:font-size-asian="14pt" style:font-size-complex="14pt"/>
    </style:style>
    <style:style style:name="T29" style:parent-style-name="DefaultParagraphFont" style:family="text">
      <style:text-properties fo:color="#000000"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Textbody" style:family="paragraph">
      <style:text-properties fo:color="#000000" fo:font-size="14pt" style:font-size-asian="14pt" style:font-size-complex="14pt"/>
    </style:style>
    <style:style style:name="P33" style:parent-style-name="Textbody" style:family="paragraph">
      <style:paragraph-properties fo:text-align="justify"/>
      <style:text-properties fo:color="#000000"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color="#000000" fo:font-size="14pt" style:font-size-asian="14pt" style:font-size-complex="14pt"/>
    </style:style>
    <style:style style:name="P36" style:parent-style-name="Standard" style:family="paragraph">
      <style:text-properties fo:color="#000000" fo:font-size="14pt" style:font-size-asian="14pt" style:font-size-complex="14pt"/>
    </style:style>
    <style:style style:name="P37" style:parent-style-name="Standard" style:family="paragraph">
      <style:text-properties fo:color="#000000" fo:font-size="14pt" style:font-size-asian="14pt" style:font-size-complex="14pt"/>
    </style:style>
    <style:style style:name="P38" style:parent-style-name="Standard" style:family="paragraph">
      <style:text-properties fo:color="#000000" fo:font-size="14pt" style:font-size-asian="14pt" style:font-size-complex="14pt"/>
    </style:style>
    <style:style style:name="P39" style:parent-style-name="Standard" style:family="paragraph">
      <style:text-properties fo:color="#000000"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office:automatic-styles>
  <office:body>
    <office:text text:use-soft-page-breaks="true">
      <text:p text:style-name="P1">This very religious minded Mom decided to send her son a bible who was in far away college. She thought, at least that way he can read some versus of the bible every day. So, she nicely packed the bible and went to the post office to<text:s/>mail it. And as usual the postal clerk asked her, “Is there in cash in<text:s/>here?”<text:s/>No,<text:s/>she said. The clerk again asked her, “Is there anything breakable in here?” asked the postal clerk.<text:line-break/></text:p>
      <text:p text:style-name="P2">“Only the Ten Commandments.” <text:s/>answered the Mom.<text:line-break/></text:p>
      <text:p text:style-name="P3">Yes, indeed the 10 commandments are really breakable. And all of us might have broken a couple of them or all of them some time or other. Some of us might have fallen into the habit of breaking some of the 10 commandments again and again. So, this season of Lent in this<text:s/>springtime, gives us again another chance to do some house cleaning. We also need to do the same type of house cleaning as we see in today's gospel Jesus is doing.</text:p>
      <text:p text:style-name="P4"/>
      <text:p text:style-name="P5"><text:bookmark-start text:name="docs-internal-guid-d0d6a1b5-d090-319f-05"/><text:bookmark-end text:name="docs-internal-guid-d0d6a1b5-d090-319f-05"/>Today’s first reading teaches us that the Ten Commandments are the basis of our religious and spiritual life. Instead of restricting our freedom the Commandments really help us to love and respect our God and our neighbors.</text:p>
      <text:p text:style-name="P6"/>
      <text:p text:style-name="Standard"><text:span text:style-name="T7">On this third Sunday of<text:s/></text:span><text:span text:style-name="T8">Lent,</text:span><text:span text:style-name="T9"><text:s/>we consider<text:s/></text:span><text:span text:style-name="T10">the Covenant</text:span><text:span text:style-name="T11"><text:s/>God made with His chosen people through Moses at Mount Sinai by giving the</text:span><text:span text:style-name="T12">m the covenants.  In that Covenant, God Who had liberated His people from slavery in Egypt promised to make the Jews His own people, to lead them to the Promised Land and to protect them from their enemies.  The people, in return, agreed to obey the Ten Co</text:span><text:span text:style-name="T13">mmandments and other laws given by Yahweh through Moses. In other words, it is the<text:s/></text:span><text:span text:style-name="T14">Constitution</text:span><text:span text:style-name="T15"><text:s/>of the people of God because the Ten Commandments were part of a Covenant which God entered into with a specific group of people: the Israelites. <text:s/>The Ten Comma</text:span><text:span text:style-name="T16">ndments are based on two basic principles, namely, the principle of reverence and the principle of respect. The first four commandments demand from us reverence for God, reverence for His holy name, reverence for His holy day (Sabbath) and reverence for ou</text:span><text:span text:style-name="T17">r father and mother.  The remaining commandments ask us to respect life, to respect the bodies of other persons, to respect the good name of people, to respect our own words in a court of law and to respect our neighbor’s wife and his property.  Jesus summ</text:span><text:span text:style-name="T18">arized all the commandments into two: love of God and love of neighbor.</text:span></text:p>
      <text:p text:style-name="P19"/>
      <text:p text:style-name="P20"/>
      <text:p text:style-name="P21"/>
      <text:p text:style-name="P22"/>
      <text:p text:style-name="P23"/>
      <text:p text:style-name="P24"/>
      <text:p text:style-name="P25"/>
      <text:p text:style-name="P26"/>
      <text:soft-page-break/>
      <text:p text:style-name="Standard"><text:span text:style-name="T27">Today’s Gospel gives us the dramatic account of Jesus' cleansing the Temple of its merchants and<text:s/></text:span><text:span text:style-name="T28">moneychangers</text:span><text:span text:style-name="T29">, followed by a prediction of his death and Resurrection.<text:s/></text:span><text:span text:style-name="T30"><text:s/></text:span></text:p>
      <text:p text:style-name="P31"/>
      <text:p text:style-name="P32">Jerusalem temple is divided into many sections they are 1. Holy of Holies: inner most chamber where the sacrifice is offered.  2. There was a front portion, meant for the adult Jewish men above the age of 12 are eligible to stand there. 3. Then women's court where women and children below the age of 12 are to be 4. Last portion is segregated as Gentile's court. They are not supposed to proceed into other courts. If they do, the punishment was death which was written in the entrance of women's court in all the known languages of the time.</text:p>
      <text:p text:style-name="P33">It is at the gentile's court that they were selling the animals and exchanging the money, making Gentile's worship of the Lord merely impossible. We should understand Jesus' bold action of taking the whip, declaring it as a<text:s/>house of prayer not den of robbers. (Rate in the temple was exorbitant for both animals and coin exchange rate. people were not free for buying these things from outside).</text:p>
      <text:p text:style-name="P34"/>
      <text:p text:style-name="P35"><text:s/>St. Paul reminds us that we are all God’s temples because the Spirit of God dwells in us.  Hence, we have no right to desecrate God’s temple by impurity, injustice, pride, hatred or jealousy. We should not make it a den of robbers. If we have done so, let us be cleansed by asking God’s forgiveness through the Sacrament of Reconciliation during this Lent. As we do yearly cleaning of our homes, let's also do house cleaning of our spiritual homes during this season of Lent. Try to make use of next confession time before each<text:s/>mass if<text:s/>you have broken any of the 10 commandments or if your spiritual house is dirty because of the breaking of the any or some of the 10 commandments.</text:p>
      <text:p text:style-name="P36"/>
      <text:p text:style-name="P37">Remember, Jesus has paid the price by his death on the cross to keep us clean and pure.</text:p>
      <text:p text:style-name="P38"/>
      <text:p text:style-name="P39"/>
      <text:p text:style-name="P40"><text:line-break/><text:line-break/></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ekka</meta:initial-creator>
    <dc:creator>David Grimes</dc:creator>
    <meta:creation-date>2021-03-08T12:20:00Z</meta:creation-date>
    <dc:date>2021-03-08T12:22:00Z</dc:date>
    <meta:template xlink:href="Normal" xlink:type="simple"/>
    <meta:editing-cycles>3</meta:editing-cycles>
    <meta:editing-duration>PT120S</meta:editing-duration>
    <meta:document-statistic meta:page-count="2" meta:paragraph-count="8" meta:word-count="634" meta:character-count="4243" meta:row-count="30" meta:non-whitespace-character-count="3617"/>
  </office:meta>
</office:document-meta>
</file>