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P4" style:parent-style-name="Normal" style:family="paragraph">
      <style:text-properties style:font-name="Times New Roman" fo:color="#FF0000" fo:font-size="12pt" style:font-size-asian="12pt" style:font-size-complex="12pt"/>
    </style:style>
    <style:style style:name="P5" style:parent-style-name="Normal" style:family="paragraph">
      <style:paragraph-properties fo:text-align="end" fo:margin-bottom="0in" fo:line-height="100%"/>
      <style:text-properties style:font-name="Times New Roman" fo:color="#FF0000" fo:font-size="12pt" style:font-size-asian="12pt" style:font-size-complex="12pt"/>
    </style:style>
    <style:style style:name="P6" style:parent-style-name="Normal" style:family="paragraph">
      <style:paragraph-properties fo:text-align="end" fo:margin-bottom="0in" fo:line-height="100%"/>
      <style:text-properties style:font-name="Times New Roman" fo:color="#FF0000" fo:font-size="12pt" style:font-size-asian="12pt" style:font-size-complex="12pt"/>
    </style:style>
    <style:style style:name="P7" style:parent-style-name="Normal" style:family="paragraph">
      <style:paragraph-properties fo:text-align="end" fo:margin-bottom="0in" fo:line-height="100%"/>
      <style:text-properties style:font-name="Times New Roman" fo:color="#FF0000" fo:font-size="12pt" style:font-size-asian="12pt" style:font-size-complex="12pt"/>
    </style:style>
    <style:style style:name="P8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T10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T11" style:parent-style-name="DefaultParagraphFont" style:family="text">
      <style:text-properties style:font-name="Times New Roman" fo:color="#FF0000" style:text-position="super 66.6%" fo:font-size="12pt" style:font-size-asian="12pt" style:font-size-complex="12pt"/>
    </style:style>
    <style:style style:name="T12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T13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style:font-name="Times New Roman" fo:color="#FF0000"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6" style:parent-style-name="Normal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9" style:parent-style-name="Normal" style:family="paragraph"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margin-bottom="0.1666in"/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T30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P31" style:parent-style-name="Normal" style:family="paragraph">
      <style:paragraph-properties fo:margin-bottom="0.1666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center" fo:margin-bottom="0.0833in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P35" style:parent-style-name="Normal" style:family="paragraph"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38" style:parent-style-name="Normal" style:family="paragraph"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end" fo:margin-bottom="0in"/>
    </style:style>
    <style:style style:name="T40" style:parent-style-name="DefaultParagraphFont" style:family="text">
      <style:text-properties style:font-name="Times New Roman" fo:color="#FFFFFF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P43" style:parent-style-name="Normal" style:family="paragraph">
      <style:paragraph-properties fo:text-align="end" fo:margin-bottom="0in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color="#EE0000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end" fo:margin-bottom="0in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ent Via Registered Mail #</text:span><text:span text:style-name="T3"><text:s/>RA 123 456 789 US</text:span></text:p>
      <text:p text:style-name="P4"/>
      <text:p text:style-name="P5">John Mark Doe</text:p>
      <text:p text:style-name="P6">c/o 1619 Spooner Avenue</text:p>
      <text:p text:style-name="P7">Altoona, Wisconsin [54720]</text:p>
      <text:p text:style-name="P8">Non-domestic, without the U.S.</text:p>
      <text:p text:style-name="Normal"><text:span text:style-name="T9">January</text:span><text:span text:style-name="T10"><text:s/>6</text:span><text:span text:style-name="T11">th</text:span><text:span text:style-name="T12"><text:s/>202</text:span><text:span text:style-name="T13">6</text:span></text:p>
      <text:p text:style-name="P14"/>
      <text:p text:style-name="P15">Commissioner of the Internal Revenue Service</text:p>
      <text:p text:style-name="P16">Department of the Treasury</text:p>
      <text:p text:style-name="P17">P.O.<text:s/>Box 480</text:p>
      <text:p text:style-name="P18">Holtsville, New York 11742</text:p>
      <text:p text:style-name="P19"/>
      <text:p text:style-name="P20">To whom it may concern,</text:p>
      <text:p text:style-name="Normal"><text:span text:style-name="T21">Please find attached a copy of Notice of Revocation of Election to Pay Taxes for<text:s/></text:span><text:span text:style-name="T22">John Mark Doe</text:span><text:span text:style-name="T23">. This is notice that the attached document will become part of my recorded documents<text:s/></text:span><text:span text:style-name="T24">regarding my political status on the public record of the Land and Soil jurisdiction on<text:s/></text:span><text:span text:style-name="T25">McLeod</text:span><text:span text:style-name="T26"><text:s/>County with The<text:s/></text:span><text:span text:style-name="T27">Minnesota</text:span><text:span text:style-name="T28"><text:s/>Assembly Land Recording Office, under recording number<text:s/></text:span><text:span text:style-name="T29">Mn-10-2022-0000</text:span><text:span text:style-name="T30">01;</text:span></text:p>
      <text:p text:style-name="P31">With this notice, i hereby require you to review and process my request to be removed from any Taxpayer/Tax Payer/taxpayer/TAXPAYER status at once. I require written verification that my request has been accepted, acknowledged and processed via mail post to the address at the top-right of this cover letter<text:s/>within thirty (30) days from the date of this notice;</text:p>
      <text:p text:style-name="P32"><text:span text:style-name="T33">Notice to Principals is notice to Agents; notice to Agents is notice to Principals</text:span><text:span text:style-name="T34">.</text:span></text:p>
      <text:p text:style-name="P35"/>
      <text:p text:style-name="P36">Without malice, mischief or dishonor,</text:p>
      <text:p text:style-name="P37">All rights reserved, without prejudice, without recourse;</text:p>
      <text:p text:style-name="P38"/>
      <text:p text:style-name="P39"><text:span text:style-name="T40">by:</text:span><text:span text:style-name="T41">_________________________________<text:s/></text:span><text:span text:style-name="T42">John Mark Doe</text:span></text:p>
      <text:p text:style-name="P43"><text:span text:style-name="T44"><text:tab/>Private Copyright<text:s/></text:span><text:span text:style-name="T45">1987<text:s/></text:span><text:span text:style-name="T46">Unlimited</text:span></text:p>
      <text:p text:style-name="P47"><text:span text:style-name="T48">Non-Negotiable; Non Assumpsi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ve Harris</meta:initial-creator>
    <dc:creator>Mari Grack</dc:creator>
    <meta:creation-date>2024-03-02T01:41:00Z</meta:creation-date>
    <dc:date>2026-01-06T20:35:00Z</dc:date>
    <meta:print-date>2021-06-11T20:21:00Z</meta:print-date>
    <meta:template xlink:href="Normal" xlink:type="simple"/>
    <meta:editing-cycles>10</meta:editing-cycles>
    <meta:editing-duration>PT1380S</meta:editing-duration>
    <meta:document-statistic meta:page-count="1" meta:paragraph-count="22" meta:word-count="209" meta:character-count="1310" meta:row-count="32" meta:non-whitespace-character-count="1123"/>
  </office:meta>
</office:document-meta>
</file>