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4" style:parent-style-name="Normal" style:family="paragraph">
      <style:text-properties style:font-name="Times New Roman" fo:color="#FF0000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color="#FF0000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Hyperlink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.0833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end" fo:margin-bottom="0in"/>
    </style:style>
    <style:style style:name="T35" style:parent-style-name="DefaultParagraphFont" style:family="text">
      <style:text-properties style:font-name="Times New Roman" fo:color="#FFFFFF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38" style:parent-style-name="Normal" style:family="paragraph">
      <style:paragraph-properties fo:text-align="end" fo:margin-bottom="0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ent Via Registered Mail #</text:span><text:span text:style-name="T3"><text:s/>RA 123 456 789 US</text:span></text:p>
      <text:p text:style-name="P4"/>
      <text:p text:style-name="P5">John Mark Doe</text:p>
      <text:p text:style-name="P6">c/o 1619 Spooner Avenue</text:p>
      <text:p text:style-name="P7">Altoona, Wisconsin [54720]</text:p>
      <text:p text:style-name="P8">Non-domestic, without the U.S.</text:p>
      <text:p text:style-name="P9">March 6th 2025</text:p>
      <text:p text:style-name="P10"/>
      <text:p text:style-name="P11">Internal Revenue Office of the Commissioner</text:p>
      <text:p text:style-name="P12">1111 Constitution Avenue NW;<text:s/>Room 3000</text:p>
      <text:p text:style-name="P13">Washington, DC 20204</text:p>
      <text:p text:style-name="P14"/>
      <text:p text:style-name="P15">To whom it may concern,</text:p>
      <text:p text:style-name="Normal"><text:span text:style-name="T16">Please find attached a copy of Notice of Revocation of Election to Pay Taxes for<text:s/></text:span><text:span text:style-name="T17">John Mark Doe</text:span><text:span text:style-name="T18">. This is notice that the attached document will become part of my recorded documents regarding my political status on the public record of the Land and Soil jurisdiction on<text:s/></text:span><text:span text:style-name="T19">McLeod</text:span><text:span text:style-name="T20"><text:s/>County with The<text:s/></text:span><text:span text:style-name="T21">Minnesota</text:span><text:span text:style-name="T22"><text:s/>Assembly Land Recording Office, under recording number<text:s/></text:span><text:span text:style-name="T23">Mn-10-2022-000055</text:span><text:span text:style-name="T24"><text:s/>found at<text:s/></text:span><text:a xlink:href="https://everify.americanstatenationals.us/" office:target-frame-name="_top" xlink:show="replace"><text:span text:style-name="T25">https://everify.americanstatenationals.us/</text:span></text:a><text:span text:style-name="T26"><text:s/></text:span><text:s/></text:p>
      <text:p text:style-name="P27">With this notice, i hereby require you to review and process my request to be removed from any Taxpayer/Tax Payer/taxpayer/TAXPAYER status at once. I require written verification that my<text:s/>request has been accepted, acknowledged and processed via mail post to the address at the top-right of this cover letter.</text:p>
      <text:p text:style-name="P28"><text:span text:style-name="T29">Notice to Principals is notice to Agents; notice to Agents is notice to Principals</text:span><text:span text:style-name="T30">.</text:span></text:p>
      <text:p text:style-name="P31"/>
      <text:p text:style-name="P32">Without malice, mischief or dishonor,</text:p>
      <text:p text:style-name="P33"/>
      <text:p text:style-name="P34"><text:span text:style-name="T35">by:</text:span><text:span text:style-name="T36">_________________________________<text:s/></text:span><text:span text:style-name="T37">John Mark Doe</text:span></text:p>
      <text:p text:style-name="P38"><text:span text:style-name="T39">All Rights Reserved; Without Prejudice.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 Harris</meta:initial-creator>
    <dc:creator>Mari Grack</dc:creator>
    <meta:creation-date>2024-03-02T01:40:00Z</meta:creation-date>
    <dc:date>2025-06-14T16:25:00Z</dc:date>
    <meta:print-date>2021-06-11T19:58:00Z</meta:print-date>
    <meta:template xlink:href="Normal" xlink:type="simple"/>
    <meta:editing-cycles>10</meta:editing-cycles>
    <meta:editing-duration>PT720S</meta:editing-duration>
    <meta:document-statistic meta:page-count="1" meta:paragraph-count="2" meta:word-count="194" meta:character-count="1301" meta:row-count="9" meta:non-whitespace-character-count="1109"/>
  </office:meta>
</office:document-meta>
</file>