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text-properties style:font-name="Times New Roman" fo:color="#FF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FF0000" style:text-position="super 66.6%" fo:font-size="12pt" style:font-size-asian="12pt" style:font-size-complex="12pt"/>
    </style:style>
    <style:style style:name="T1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color="#FF0000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Hyperlink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.0833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end" fo:margin-bottom="0in"/>
    </style:style>
    <style:style style:name="T39" style:parent-style-name="DefaultParagraphFont" style:family="text">
      <style:text-properties style:font-name="Times New Roman" fo:color="#FFFFFF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2" style:parent-style-name="Normal" style:family="paragraph">
      <style:paragraph-properties fo:text-align="end" fo:margin-bottom="0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nt Via Registered Mail #</text:span><text:span text:style-name="T3"><text:s/>RA 123 456 789 US</text:span></text:p>
      <text:p text:style-name="P4"/>
      <text:p text:style-name="P5">John Mark Doe</text:p>
      <text:p text:style-name="P6">c/o 1619 Spooner Avenue</text:p>
      <text:p text:style-name="P7">Altoona, Wisconsin [54720]</text:p>
      <text:p text:style-name="P8">Non-domestic, without the U.S.</text:p>
      <text:p text:style-name="Normal"><text:span text:style-name="T9">March 6</text:span><text:span text:style-name="T10">th</text:span><text:span text:style-name="T11"><text:s/>2025</text:span></text:p>
      <text:p text:style-name="P12"/>
      <text:p text:style-name="P13">Commissioner of the Internal Revenue Service</text:p>
      <text:p text:style-name="P14">Department of the Treasury</text:p>
      <text:p text:style-name="P15">P.O.<text:s/>Box 480</text:p>
      <text:p text:style-name="P16">Holtsville, New York 11742</text:p>
      <text:p text:style-name="P17"/>
      <text:p text:style-name="P18">To whom it may concern,</text:p>
      <text:p text:style-name="Normal"><text:span text:style-name="T19">Please find attached a copy of Notice of Revocation of Election to Pay Taxes for<text:s/></text:span><text:span text:style-name="T20">John Mark Doe</text:span><text:span text:style-name="T21">. This is notice that the attached document will become part of my recorded documents<text:s/></text:span><text:span text:style-name="T22">regarding my political status on the public record of the Land and Soil jurisdiction on<text:s/></text:span><text:span text:style-name="T23">McLeod</text:span><text:span text:style-name="T24"><text:s/>County with The<text:s/></text:span><text:span text:style-name="T25">Minnesota</text:span><text:span text:style-name="T26"><text:s/>Assembly Land Recording Office, under recording number<text:s/></text:span><text:span text:style-name="T27">Mn-10-2022-000055</text:span><text:span text:style-name="T28"><text:s/>found at<text:s/></text:span><text:a xlink:href="https://everify.americanstatenationals.us/" office:target-frame-name="_top" xlink:show="replace"><text:span text:style-name="T29">https://everify.americanstatenationals.us/</text:span></text:a><text:span text:style-name="T30"><text:s/></text:span><text:s/></text:p>
      <text:p text:style-name="P31">With this notice, i hereby require you to review and process my request to be removed from any Taxpayer/Tax Payer/taxpayer/TAXPAYER status at once. I require written verification that my request has been accepted, acknowledged and processed via mail post to the address at the top-right of this cover letter.</text:p>
      <text:p text:style-name="P32"><text:span text:style-name="T33">Notice to Principals is notice to Agents; notice to Agents is notice to Principals</text:span><text:span text:style-name="T34">.</text:span></text:p>
      <text:p text:style-name="P35"/>
      <text:p text:style-name="P36">Without malice, mischief or dishonor,</text:p>
      <text:p text:style-name="P37"/>
      <text:p text:style-name="P38"><text:span text:style-name="T39">by:</text:span><text:span text:style-name="T40">_________________________________<text:s/></text:span><text:span text:style-name="T41">John Mark Doe</text:span></text:p>
      <text:p text:style-name="P42"><text:span text:style-name="T43">All Rights Reserved; Without Prejudice.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Harris</meta:initial-creator>
    <dc:creator>Mari Grack</dc:creator>
    <meta:creation-date>2024-03-02T01:41:00Z</meta:creation-date>
    <dc:date>2025-06-14T16:26:00Z</dc:date>
    <meta:print-date>2021-06-11T20:21:00Z</meta:print-date>
    <meta:template xlink:href="Normal" xlink:type="simple"/>
    <meta:editing-cycles>8</meta:editing-cycles>
    <meta:editing-duration>PT1140S</meta:editing-duration>
    <meta:document-statistic meta:page-count="1" meta:paragraph-count="2" meta:word-count="195" meta:character-count="1309" meta:row-count="9" meta:non-whitespace-character-count="1116"/>
  </office:meta>
</office:document-meta>
</file>