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
    </style:style>
    <style:style style:name="P2" style:family="paragraph" style:parent-style-name="Standard">
      <style:paragraph-properties fo:text-align="start" style:justify-single-word="false"/>
      <style:text-properties style:font-name="Arial"/>
    </style:style>
    <style:style style:name="P3" style:family="paragraph" style:parent-style-name="Standard">
      <style:paragraph-properties fo:text-align="start" style:justify-single-word="false"/>
      <style:text-properties style:font-name="Arial" fo:font-size="12pt" style:font-size-asian="12pt" style:font-size-complex="12pt"/>
    </style:style>
    <style:style style:name="P4" style:family="paragraph" style:parent-style-name="Standard">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ab-stops>
          <style:tab-stop style:position="3.7811in"/>
        </style:tab-stops>
      </style:paragraph-properties>
      <style:text-properties style:font-name="Arial" fo:font-size="12pt"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7" style:family="paragraph" style:parent-style-name="Standard">
      <style:paragraph-properties fo:text-align="start" style:justify-single-word="false">
        <style:tab-stops>
          <style:tab-stop style:position="3.7811in"/>
        </style:tab-stops>
      </style:paragraph-properties>
      <style:text-properties style:font-name="Arial" fo:font-size="12pt"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Arial" fo:font-weight="bold" style:font-weight-asian="bold" style:font-weight-complex="bold"/>
    </style:style>
    <style:style style:name="P9" style:family="paragraph" style:parent-style-name="Standard">
      <style:paragraph-properties fo:text-align="start" style:justify-single-word="false"/>
      <style:text-properties style:font-name="Arial" fo:font-weight="bold" style:font-weight-asian="bold" style:font-weight-complex="bold"/>
    </style:style>
    <style:style style:name="P10" style:family="paragraph" style:parent-style-name="Standard">
      <style:paragraph-properties fo:text-align="start" style:justify-single-word="false"/>
      <style:text-properties style:font-name="Arial" fo:font-weight="normal" style:font-weight-asian="normal" style:font-weight-complex="normal"/>
    </style:style>
    <style:style style:name="P11" style:family="paragraph" style:parent-style-name="Standard">
      <style:paragraph-properties fo:text-align="start" style:justify-single-word="false"/>
    </style:style>
    <style:style style:name="P12" style:family="paragraph" style:parent-style-name="Standard">
      <style:paragraph-properties fo:text-align="start" style:justify-single-word="false"/>
      <style:text-properties style:font-name="sans-serif" fo:font-size="12pt" fo:font-weight="normal" style:font-size-asian="12pt" style:font-weight-asian="normal" style:font-size-complex="12pt" style:font-weight-complex="normal"/>
    </style:style>
    <style:style style:name="P13" style:family="paragraph" style:parent-style-name="Standard">
      <style:paragraph-properties fo:text-align="start" style:justify-single-word="false"/>
      <style:text-properties style:font-name="sans-serif" fo:font-size="12pt" fo:font-weight="bold" style:font-size-asian="12pt" style:font-weight-asian="bold" style:font-size-complex="12pt" style:font-weight-complex="bold"/>
    </style:style>
    <style:style style:name="P14" style:family="paragraph" style:parent-style-name="Standard">
      <style:paragraph-properties fo:text-align="start" style:justify-single-word="false"/>
      <style:text-properties style:font-name="sans-serif" fo:font-size="12pt" style:font-size-asian="12pt" style:font-size-complex="12pt"/>
    </style:style>
    <style:style style:name="P15" style:family="paragraph" style:parent-style-name="Standard">
      <style:paragraph-properties fo:text-align="start" style:justify-single-word="false"/>
      <style:text-properties style:font-name="sans-serif" fo:font-size="12pt" fo:font-style="italic" fo:font-weight="normal" style:font-size-asian="12pt" style:font-style-asian="italic" style:font-weight-asian="normal" style:font-size-complex="12pt" style:font-style-complex="italic" style:font-weight-complex="normal"/>
    </style:style>
    <style:style style:name="P16" style:family="paragraph" style:parent-style-name="Standard">
      <style:paragraph-properties fo:text-align="end" style:justify-single-word="false"/>
      <style:text-properties style:font-name="sans-serif" fo:font-size="8pt" fo:font-weight="normal" style:font-size-asian="8pt" style:font-weight-asian="normal" style:font-size-complex="8pt" style:font-weight-complex="normal"/>
    </style:style>
    <style:style style:name="P17" style:family="paragraph" style:parent-style-name="Standard">
      <style:paragraph-properties fo:text-align="start" style:justify-single-word="false"/>
      <style:text-properties style:font-name="sans-serif"/>
    </style:style>
    <style:style style:name="P18"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9" style:family="paragraph" style:parent-style-name="Standard">
      <style:paragraph-properties fo:margin-top="0in" fo:margin-bottom="0in" fo:text-align="start" style:justify-single-word="false" fo:background-color="#ffffff" fo:padding="0in" fo:border="none">
        <style:background-image/>
      </style:paragraph-properties>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margin-top="0in" fo:margin-bottom="0in" fo:text-align="start" style:justify-single-word="false" fo:background-color="#ffffff" fo:padding="0in" fo:border="none">
        <style:background-image/>
      </style:paragraph-properties>
    </style:style>
    <style:style style:name="P21" style:family="paragraph" style:parent-style-name="Standard">
      <style:paragraph-properties fo:margin-top="0in" fo:margin-bottom="0in" fo:text-align="start" style:justify-single-word="false" fo:background-color="#ffffff" fo:padding="0in" fo:border="none">
        <style:background-image/>
      </style:paragraph-properties>
      <style:text-properties style:font-name="sans-serif" fo:font-size="12pt" fo:font-weight="normal" style:font-size-asian="12pt" style:font-weight-asian="normal" style:font-size-complex="12pt" style:font-weight-complex="normal"/>
    </style:style>
    <style:style style:name="P22" style:family="paragraph" style:parent-style-name="Text_20_body">
      <style:paragraph-properties fo:margin-top="0in" fo:margin-bottom="0in" fo:text-align="start" style:justify-single-word="false">
        <style:tab-stops/>
      </style:paragraph-properties>
      <style:text-properties style:font-name="sans-serif" fo:font-size="12pt" fo:font-weight="normal" style:font-size-asian="12pt" style:font-weight-asian="normal" style:font-size-complex="12pt"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Arial"/>
    </style:style>
    <style:style style:name="T4" style:family="text">
      <style:text-properties style:font-name="Arial" fo:font-weight="bold"/>
    </style:style>
    <style:style style:name="T5" style:family="text">
      <style:text-properties style:font-name="Arial" fo:font-weight="bold" style:font-weight-asian="bold" style:font-weight-complex="bold"/>
    </style:style>
    <style:style style:name="T6" style:family="text">
      <style:text-properties style:font-name="Arial" fo:font-weight="bold" style:font-name-asian="Arial Unicode MS" style:font-weight-asian="bold" style:font-weight-complex="bold"/>
    </style:style>
    <style:style style:name="T7" style:family="text">
      <style:text-properties style:font-name="Arial" fo:font-weight="bold" style:font-weight-asian="normal" style:font-weight-complex="normal"/>
    </style:style>
    <style:style style:name="T8" style:family="text">
      <style:text-properties style:font-name="Arial" fo:font-size="12pt" style:font-size-asian="12pt" style:font-size-complex="12pt"/>
    </style:style>
    <style:style style:name="T9" style:family="text">
      <style:text-properties style:font-name="Arial" fo:font-size="12pt" fo:font-weight="normal" style:font-size-asian="12pt" style:font-weight-asian="normal" style:font-size-complex="12pt" style:font-weight-complex="normal"/>
    </style:style>
    <style:style style:name="T10" style:family="text">
      <style:text-properties style:font-name="Arial" fo:font-size="12pt" style:text-underline-style="none" fo:font-weight="normal" style:font-size-asian="12pt" style:font-weight-asian="normal" style:font-size-complex="12pt" style:font-weight-complex="normal"/>
    </style:style>
    <style:style style:name="T11" style:family="text">
      <style:text-properties style:font-name="Arial" fo:font-size="12pt" fo:font-weight="bold" style:font-size-asian="12pt" style:font-weight-asian="bold" style:font-size-complex="12pt" style:font-weight-complex="bold"/>
    </style:style>
    <style:style style:name="T12" style:family="text">
      <style:text-properties style:font-name="Arial" fo:font-weight="normal" style:font-weight-asian="normal" style:font-weight-complex="normal"/>
    </style:style>
    <style:style style:name="T13" style:family="text">
      <style:text-properties style:font-name="Arial" style:font-name-asian="Arial Unicode MS"/>
    </style:style>
    <style:style style:name="T14" style:family="text">
      <style:text-properties style:font-name="Arial" fo:language="it" fo:country="IT" fo:font-weight="bold" style:font-weight-asian="bold" style:font-weight-complex="bold"/>
    </style:style>
    <style:style style:name="T15" style:family="text">
      <style:text-properties style:font-name="Arial" fo:language="en" fo:country="US"/>
    </style:style>
    <style:style style:name="T16" style:family="text">
      <style:text-properties style:font-name="Arial" fo:language="en" fo:country="US" fo:font-weight="bold"/>
    </style:style>
    <style:style style:name="T17" style:family="text">
      <style:text-properties style:font-name="sans-serif"/>
    </style:style>
    <style:style style:name="T18" style:family="text">
      <style:text-properties style:font-name="sans-serif" fo:font-size="12pt" fo:font-weight="bold" style:font-size-asian="12pt" style:font-weight-asian="bold" style:font-size-complex="12pt" style:font-weight-complex="bold"/>
    </style:style>
    <style:style style:name="T19" style:family="text">
      <style:text-properties style:font-name="sans-serif" fo:font-size="12pt" fo:font-weight="normal" style:font-size-asian="12pt" style:font-weight-asian="normal" style:font-size-complex="12pt" style:font-weight-complex="normal"/>
    </style:style>
    <style:style style:name="T20" style:family="text">
      <style:text-properties style:font-name="sans-serif" fo:font-weight="bold" style:font-weight-asian="bold" style:font-weight-complex="bold"/>
    </style:style>
    <style:style style:name="T21" style:family="text">
      <style:text-properties style:font-name="sans-serif" fo:font-weight="normal" style:font-weight-asian="normal" style:font-weight-complex="normal"/>
    </style:style>
    <style:style style:name="T22" style:family="text">
      <style:text-properties fo:font-size="12pt" fo:font-weight="bold" style:font-size-asian="12pt" style:font-weight-asian="bold" style:font-size-complex="12pt" style:font-weight-complex="bold"/>
    </style:style>
    <style:style style:name="T23" style:family="text">
      <style:text-properties fo:font-size="12pt" fo:font-weight="normal" style:font-size-asian="12pt" style:font-weight-asian="normal" style:font-size-complex="12pt" style:font-weight-complex="normal"/>
    </style:style>
    <style:style style:name="T24" style:family="text">
      <style:text-properties fo:font-size="12pt" style:font-size-asian="12pt" style:font-size-complex="12pt"/>
    </style:style>
    <style:style style:name="T25" style:family="text">
      <style:text-properties style:text-position="super 58%" style:font-name="Arial"/>
    </style:style>
    <style:style style:name="T26" style:family="text">
      <style:text-properties style:text-position="super 58%" style:font-name="Arial" fo:font-weight="normal" style:font-weight-asian="normal" style:font-weight-complex="normal"/>
    </style:style>
    <style:style style:name="T27" style:family="text">
      <style:text-properties fo:font-weight="normal" style:font-weight-asian="normal" style:font-weight-complex="normal"/>
    </style:style>
    <style:style style:name="T28" style:family="text">
      <style:text-properties fo:font-style="italic" fo:font-weight="normal" style:font-style-asian="italic" style:font-weight-asian="normal" style:font-style-complex="italic" style:font-weight-complex="normal"/>
    </style:style>
    <style:style style:name="T29" style:family="text">
      <style:text-properties fo:font-style="normal" style:font-style-asian="normal" style:font-style-complex="normal"/>
    </style:style>
    <style:style style:name="T30" style:family="text">
      <style:text-properties fo:font-style="normal" fo:font-weight="bold" style:font-style-asian="normal" style:font-weight-asian="bold" style:font-style-complex="normal" style:font-weight-complex="bold"/>
    </style:style>
    <style:style style:name="T31" style:family="text">
      <style:text-properties fo:language="en" fo:country="none"/>
    </style:style>
    <style:style style:name="T32" style:family="text">
      <style:text-properties fo:language="en" fo:country="none" fo:font-weight="bold" style:font-weight-asian="bold" style:font-weight-complex="bold"/>
    </style:style>
    <style:style style:name="T33" style:family="text">
      <style:text-properties fo:language="en" fo:country="none"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efinitions </text:p>
      <text:p text:style-name="P1"/>
      <text:p text:style-name="P2"><text:span text:style-name="T22">ab initio:</text:span><text:span text:style-name="T23"> </text:span><text:span text:style-name="T27">starting from the beginning.</text:span></text:p>
      <text:p text:style-name="P9"/>
      <text:p text:style-name="P2"><text:span text:style-name="T2">Assembly:</text:span><text:tab/>A group of two or more people gathered together in one place for a common purpose. </text:p>
      <text:p text:style-name="P2"><text:tab/>Note: only two are required for an assembly. This convention in Common Law of the</text:p>
      <text:p text:style-name="P2"><text:tab/>Western world stems from the biblical reference “Where two or more are gathered in My name...”</text:p>
      <text:p text:style-name="P2"/>
      <text:p text:style-name="P2"><text:span text:style-name="T2">Assumpsit: </text:span><text:span text:style-name="T27">an express or implied promise or contract not under seal on which an action may be brought </text:span></text:p>
      <text:p text:style-name="P2"/>
      <text:p text:style-name="P11"><text:span text:style-name="T18">Barratry:</text:span><text:span text:style-name="T19"> </text:span><text:span text:style-name="T9">1. </text:span><text:span text:style-name="T12">fr</text:span><text:span text:style-name="T3">aud or gross negligence of a ship's master or crew at the expense of its owners or users. </text:span></text:p>
      <text:p text:style-name="P2"><text:span text:style-name="T23"><text:tab/> <text:s text:c="5"/>2: </text:span><text:span text:style-name="T19">vexatious litigation or incitement to it.</text:span></text:p>
      <text:p text:style-name="P2"/>
      <text:p text:style-name="P11"><text:span text:style-name="T11">Bill of Attainder:</text:span><text:span text:style-name="T9"> </text:span><text:span text:style-name="T3">A </text:span><text:span text:style-name="T4">bill of attainder</text:span><text:span text:style-name="T3"> (also known as an </text:span><text:span text:style-name="T4">act of attainder</text:span><text:span text:style-name="T3"> or </text:span><text:span text:style-name="T4">writ of attainder</text:span><text:span text:style-name="T3"> or </text:span><text:span text:style-name="T4">bill of</text:span></text:p>
      <text:p text:style-name="P11"><text:span text:style-name="T4"><text:tab/>penalties</text:span><text:span text:style-name="T3">) is an act of a </text:span><text:a xlink:type="simple" xlink:href="https://en.wikipedia.org/wiki/Legislature" text:style-name="Internet_20_link" text:visited-style-name="Visited_20_Internet_20_Link"><text:span text:style-name="T3">legislature</text:span></text:a><text:span text:style-name="T3"> declaring a person, or a group of persons, guilty of some</text:span></text:p>
      <text:p text:style-name="P11"><text:span text:style-name="T3"><text:tab/>crime, and punishing them, often without a trial. As with </text:span><text:a xlink:type="simple" xlink:href="https://en.wikipedia.org/wiki/Attainder" text:style-name="Internet_20_link" text:visited-style-name="Visited_20_Internet_20_Link"><text:span text:style-name="T3">attainder</text:span></text:a><text:span text:style-name="T3"> resulting from the normal judicial</text:span></text:p>
      <text:p text:style-name="P11"><text:span text:style-name="T3"><text:tab/>process, the effect of such a bill is to nullify the targeted person's </text:span><text:a xlink:type="simple" xlink:href="https://en.wikipedia.org/wiki/Civil_rights" text:style-name="Internet_20_link" text:visited-style-name="Visited_20_Internet_20_Link"><text:span text:style-name="T3">civil rights</text:span></text:a><text:span text:style-name="T3">, most notably the right</text:span></text:p>
      <text:p text:style-name="P2"><text:tab/>to own property (and thus pass it on to heirs), the right to a title of nobility, and, in at least the</text:p>
      <text:p text:style-name="P2"><text:tab/>original usage, the right to life itself.</text:p>
      <text:p text:style-name="P2"/>
      <text:p text:style-name="P11"><text:span text:style-name="T11">Bill of Rights, the:</text:span><text:span text:style-name="T9"> the first 10 amendments to the constitution; ratified </text:span><text:span text:style-name="T3">December 15, 1791 and were <text:tab/>originally referred to as “Articles” </text:span></text:p>
      <text:p text:style-name="P2"/>
      <text:p text:style-name="P2"><text:span text:style-name="T22">Capitation:</text:span><text:span text:style-name="T23"> </text:span>the payment of a fee or grant to a doctor, school, or other person or body providing services</text:p>
      <text:p text:style-name="P2"><text:tab/>to a number of people, such that the amount paid is determined by the number of patients,</text:p>
      <text:p text:style-name="P2"><text:tab/>students, or customers. </text:p>
      <text:p text:style-name="P2"/>
      <text:p text:style-name="P2"><text:span text:style-name="T2">Certificate: </text:span><text:span text:style-name="T27">A written assurance, or official representation, that a certain act/action has or has not been done, or some event occurred, or some legal formality been complied with or been taken or a specific obligation has been met or a certain transfer has occurred.</text:span></text:p>
      <text:p text:style-name="P10"/>
      <text:p text:style-name="Standard"><text:span text:style-name="Italic"><text:span text:style-name="T14">Ces</text:span></text:span><text:span text:style-name="Italic"><text:span text:style-name="T14">tui que vie</text:span></text:span><text:span text:style-name="Hyperlink.0"><text:span text:style-name="T6"> trust:</text:span></text:span><text:span text:style-name="Hyperlink.0"><text:span text:style-name="T13"> A</text:span></text:span><text:span text:style-name="None"><text:span text:style-name="T10"> trust formed when the actual owner of property is “unknown, presumed dead,</text:span></text:span></text:p>
      <text:p text:style-name="Standard"><text:span text:style-name="None"><text:span text:style-name="T10"><text:tab/>lost to accident, natural disaster, or missing at sea” whereupon the State then seizes control of <text:tab/>their property assets and presumes to be the owner and beneficiary of their estate.</text:span></text:span></text:p>
      <text:p text:style-name="P4"/>
      <text:p text:style-name="P12"><text:span text:style-name="T2">Commerce:</text:span> Business between two fully incorporated entities; LEGAL FICTIONS which are chartered by</text:p>
      <text:p text:style-name="P12"><text:tab/> other legal fictions/LEGAL FICTIONS; two, three or four steps away from actual living people</text:p>
      <text:p text:style-name="P12"/>
      <text:p text:style-name="P13">Constitution: (3) <text:span text:style-name="T27">a contractural agreement</text:span></text:p>
      <text:p text:style-name="P13"/>
      <text:p text:style-name="P11"><text:span text:style-name="T11"><text:tab/>“</text:span><text:span text:style-name="T18">The Constitution for the united States of America”: </text:span><text:span text:style-name="T19">the original title of our founding</text:span></text:p>
      <text:p text:style-name="P12"><text:tab/>constitution. Note the word “for” instead of “of” and, united, is not capitalized</text:p>
      <text:p text:style-name="P12"/>
      <text:p text:style-name="P13"><text:tab/>“the Constitution of the United States of America” <text:span text:style-name="T27">The</text:span> “Territorial USA, Inc”.<text:span text:style-name="T28"> Constitution's</text:span></text:p>
      <text:p text:style-name="P15"><text:tab/>name</text:p>
      <text:p text:style-name="P13"/>
      <text:p text:style-name="P13"><text:tab/>“the Constitution of the United States” <text:span text:style-name="T27">The</text:span> “Municipal US, Inc” <text:span text:style-name="T27">constitution's name</text:span></text:p>
      <text:p text:style-name="P12"/>
      <text:p text:style-name="P4"><text:span text:style-name="T2">Corpus:</text:span> Body<text:tab/><text:tab/><text:span text:style-name="T2">Delicti:</text:span> Offense</text:p>
      <text:p text:style-name="P4"/>
      <text:p text:style-name="P2"><text:span text:style-name="T22">Corpus Delicti:</text:span><text:span text:style-name="T23"> </text:span><text:span text:style-name="T24">the facts and circumstances constituting a breach of a law; concrete evidence of a <text:tab/>crime, such as a corpse.</text:span></text:p>
      <text:p text:style-name="P3"/>
      <text:p text:style-name="P7"><text:soft-page-break/>Corteo:<text:span text:style-name="T27">(old Roman), Dealing in bonds and sureties</text:span></text:p>
      <text:p text:style-name="P5"/>
      <text:p text:style-name="P7">Cursive: <text:span text:style-name="T27">(from Curse) Occult form of writing; applying curses.</text:span></text:p>
      <text:p text:style-name="P3"/>
      <text:p text:style-name="P22"><text:span text:style-name="T2">De facto government:</text:span> One that maintains itself by a display of force against the will of the rightful legal</text:p>
      <text:p text:style-name="P22"><text:tab/>government and is successful, at least temporarily, in overturning the institutions of the rightful</text:p>
      <text:p text:style-name="P22"><text:tab/>legal government by setting up its own in lieu thereof. Black’s Law, Dictionary 4th Edition (1951)</text:p>
      <text:p text:style-name="P22"><text:tab/>page 504. Wortham v. Walker, 133 Tex. 255, 128 S.W.2d, 1138, 1145</text:p>
      <text:p text:style-name="P22"/>
      <text:p text:style-name="P11"><text:span text:style-name="T11">De jure government: </text:span><text:span text:style-name="T9">The lawful and regularly constituted government of a state </text:span></text:p>
      <text:p text:style-name="P3"/>
      <text:p text:style-name="P11"><text:span text:style-name="T11">Democracy: </text:span><text:span text:style-name="T12">"The form of government in which political control is exercised by all the people, either</text:span></text:p>
      <text:p text:style-name="P10"><text:tab/>directly or through their elected representatives; the word democracy itself means rule by the</text:p>
      <text:p text:style-name="P10"><text:tab/>people. In like manner, a Democracy is a form of government in which the people have the</text:p>
      <text:p text:style-name="P10"><text:tab/>authority to deliberate and decide legislation, or to choose governing officials to do so. </text:p>
      <text:p text:style-name="P4"/>
      <text:p text:style-name="P2"><text:span text:style-name="T2">Direct tax:</text:span> A <text:s/>tax on things you own. Note: Direct taxes are prohibited twice by the Constitution</text:p>
      <text:p text:style-name="P2"/>
      <text:p text:style-name="P12">(<text:span text:style-name="T2">The) District of Columbia:</text:span> a Territorial Democracy <text:span text:style-name="T2">doing business</text:span> as “the” United States of America </text:p>
      <text:p text:style-name="P12"/>
      <text:p text:style-name="P11"><text:span text:style-name="T11">e.g. </text:span><text:span text:style-name="T15">stands for the Latin phrase, exempli gratia, meaning “</text:span><text:span text:style-name="T16">for example</text:span><text:span text:style-name="T15">.”</text:span></text:p>
      <text:p text:style-name="P2"/>
      <text:p text:style-name="P2"><text:span text:style-name="T22">Ens Legis:</text:span><text:span text:style-name="T23"> </text:span>A creature of the law; an artificial being, as contrasted with a natural person, as in people. <text:tab/>Applied to corporations</text:p>
      <text:p text:style-name="P2"/>
      <text:p text:style-name="P2"><text:span text:style-name="T32">Executor de son tort:</text:span><text:span text:style-name="T31"> </text:span><text:span text:style-name="T33">A person not lawfully appointed but who has taken it upon himself to administer an estate or intermeddles with the administration of an estate</text:span><text:span text:style-name="T31">. An intermeddler is called an executor de son tort and is accountable as if he had authority.</text:span> </text:p>
      <text:p text:style-name="P11"><text:span text:style-name="T3"><text:s text:c="4"/>Also from Black's Law: </text:span><text:span text:style-name="T3">A person who assumes to act as executor of an estate without any lawful warrant or authority, but who, by his intermeddling, makes himself liable as an executor to a certain extent. If a stranger takes upon him to act as executor without any just authority, he is called in law an "executor of his own wrong," de son tort </text:span></text:p>
      <text:p text:style-name="P2"/>
      <text:p text:style-name="P9">Fascis: <text:span text:style-name="T27">A bundle of rods firmly tied together with a beheading axe protruding from the center; a symbol <text:tab/>of absolute authority in ancient Rome, chosen by Mussolini as the symbol of his “Fascist” party.</text:span></text:p>
      <text:p text:style-name="P2"/>
      <text:p text:style-name="P11"><text:span text:style-name="T5">Federation:</text:span><text:span text:style-name="T3"><text:tab/></text:span><text:span text:style-name="T8">In America the, States joined together in a Union called</text:span><text:span text:style-name="T9"> a “Federation”</text:span></text:p>
      <text:p text:style-name="P4"><text:tab/>The Federation is unincorporated and is named. The United States of America”</text:p>
      <text:p text:style-name="P18"><text:span text:style-name="T3"><text:tab/>It was founded September 9</text:span><text:span text:style-name="T25">th</text:span><text:span text:style-name="T3">, 1776, directly resulting from the unanimous Declaration of</text:span></text:p>
      <text:p text:style-name="P4"><text:tab/>Independence</text:p>
      <text:p text:style-name="P9"/>
      <text:p text:style-name="P11"><text:span text:style-name="T5">Foreign-situs Trust: </text:span><text:span text:style-name="T12"><text:s/>Refers to </text:span><text:span text:style-name="T7">a trust created under foreign law</text:span><text:span text:style-name="T12">. Such trusts are treated as a non-<text:tab/>resident individual for federal tax purposes and therefore has no significant <text:tab/>income-tax <text:tab/>benefits. They are usually subject to greater reporting requirements than a domestic <text:tab/>trust. </text:span></text:p>
      <text:p text:style-name="P9"/>
      <text:p text:style-name="P4"><text:span text:style-name="T2">Human:</text:span> Hue of man or the 'color of man'. Of or relating to a man. A fictional legal entity related to a man <text:tab/>or woman but not a living being.</text:p>
      <text:p text:style-name="P4"/>
      <text:p text:style-name="P4"><text:span text:style-name="T2">Human Rights:</text:span> Those rights owed to a fictional entity related to a Man and under Roman civil law but </text:p>
      <text:p text:style-name="P4"><text:tab/>Not under constitutional guarantees</text:p>
      <text:p text:style-name="P6"/>
      <text:p text:style-name="P2"><text:span text:style-name="T22">i.e.: </text:span><text:span text:style-name="T27">stands for id est, which is Latin for “that is.”</text:span></text:p>
      <text:p text:style-name="P6"/>
      <text:p text:style-name="P4"><text:soft-page-break/><text:span text:style-name="T2">In camera:</text:span> in private, in particular taking place in the private chambers of a judge, with the press and</text:p>
      <text:p text:style-name="P4"><text:span text:style-name="T2"><text:tab/></text:span>public excluded.</text:p>
      <text:p text:style-name="P9"/>
      <text:p text:style-name="P2"><text:span text:style-name="T2">Indirect tax:</text:span> 1) A tax on an activity or 2) A Tax at point of sale.</text:p>
      <text:p text:style-name="P2"/>
      <text:p text:style-name="P9">In esse:<text:span text:style-name="T27"> (in being) A thing in existance. </text:span></text:p>
      <text:p text:style-name="P10"/>
      <text:p text:style-name="P9">In situ:<text:span text:style-name="T27"> In the original place</text:span></text:p>
      <text:p text:style-name="P2"/>
      <text:p text:style-name="P11"><text:span text:style-name="T5">Jural:</text:span><text:span text:style-name="T3"><text:tab/>1. of or relating to law 2. of or relating to rights or obligations.</text:span></text:p>
      <text:p text:style-name="P2"/>
      <text:p text:style-name="P11"><text:span text:style-name="T5">Jural Assemblies: </text:span><text:span text:style-name="T12">are the organizational units of land and soil jurisdiction courts. - R</text:span><text:span text:style-name="T8">eitz – For All Jural</text:span></text:p>
      <text:p text:style-name="P11"><text:span text:style-name="T8"><text:tab/>Assemblies - #30. or </text:span><text:a xlink:type="simple" xlink:href="https://www.youtube.com/watch" text:style-name="Internet_20_link" text:visited-style-name="Visited_20_Internet_20_Link"><text:span text:style-name="T8">https://www.youtube.com/watch</text:span></text:a><text:a xlink:type="simple" xlink:href="https://www.youtube.com/watch?v=35ry9iwkAsk&amp;list=PLlrcIMHM7eiSTaMiDkPBjqLRbRfuGAR3j&amp;index=30" text:style-name="Internet_20_link" text:visited-style-name="Visited_20_Internet_20_Link"><text:span text:style-name="T8">?</text:span></text:a><text:span text:style-name="T8"><text:tab/></text:span><text:a xlink:type="simple" xlink:href="https://www.youtube.com/watch?v=35ry9iwkAsk&amp;list=PLlrcIMHM7eiSTaMiDkPBjqLRbRfuGAR3j&amp;index=30" text:style-name="Internet_20_link" text:visited-style-name="Visited_20_Internet_20_Link"><text:span text:style-name="T8">=35ry9iwkAsk&amp;list=PLlrcIMHM7eiSTaMiDkPBjqLRbRfuGAR3j&amp;index=30</text:span></text:a></text:p>
      <text:p text:style-name="P3"/>
      <text:p text:style-name="P3"><text:span text:style-name="T20">Jural Assembly Duties:</text:span><text:span text:style-name="T17"> People acting in their unincorporated capacity as people who are members of a</text:span></text:p>
      <text:p text:style-name="P14"><text:tab/>Jural Assembly decide the physical boundaries of their States, adopt the Public Laws within their</text:p>
      <text:p text:style-name="P14"><text:tab/>States, and enforce the Public Law via their Jural Assemblies' land and soil jurisdiction courts, and</text:p>
      <text:p text:style-name="P14"><text:tab/>the officers of those courts. Jural Assemblies organize the land and soil jurisdiction courts owed to</text:p>
      <text:p text:style-name="P14"><text:tab/>the people of each State.</text:p>
      <text:p text:style-name="P14"/>
      <text:p text:style-name="P11"><text:span text:style-name="T18">Juridiction: 1 </text:span><text:span text:style-name="T17">the official power to make legal decisions and judgments; the </text:span><text:span text:style-name="T21">p</text:span><text:span text:style-name="T19">ower of a court to <text:tab/>adjudicate cases and issue orders. </text:span><text:span text:style-name="T18">2</text:span><text:span text:style-name="T19"> the territory within which a court or government agency may <text:tab/>properly exercise its power. </text:span><text:span text:style-name="T18">3</text:span><text:span text:style-name="T19"> the issues and matters over which a court or agency has proper <text:tab/>standing to exercise its authority.</text:span></text:p>
      <text:p text:style-name="P12"/>
      <text:p text:style-name="P11"><text:span text:style-name="T18">License: 1</text:span><text:span text:style-name="T11"> </text:span><text:span text:style-name="T12">In the law of contracts. A permission, accorded by a competent authority, conferring the right <text:tab/>to do some act which without such authorization would be illegal, or would be a trespass or a tort. <text:tab/></text:span><text:span text:style-name="T5">2 </text:span><text:span text:style-name="T12">The written evidence of such permission.(Black's Law 2</text:span><text:span text:style-name="T26">nd</text:span><text:span text:style-name="T12"> Ed.)</text:span></text:p>
      <text:p text:style-name="P3"/>
      <text:p text:style-name="P3"><text:span text:style-name="T2">Land:</text:span><text:tab/>All land and underlying strata below the top six inches of Soil</text:p>
      <text:p text:style-name="P3"/>
      <text:p text:style-name="P4"><text:span text:style-name="T2">Man:<text:tab/></text:span>an individual living being where the “blood flows and the flesh grows” </text:p>
      <text:p text:style-name="P4"><text:tab/>Note: Man in this general sense includes both sexes.</text:p>
      <text:p text:style-name="P4"/>
      <text:p text:style-name="P2"><text:span text:style-name="T22">Maxim in law:</text:span><text:span text:style-name="T23"> </text:span><text:span text:style-name="T27">An established principle or proposition. A principle of law universally admitted, as being a <text:tab/>correct statement of the law, or as agreeable to na</text:span>tural reason.</text:p>
      <text:p text:style-name="P2"/>
      <text:p text:style-name="P2"><text:span text:style-name="T1">Misprision of treason: </text:span>the deliberate concealment of one's knowledge of a treasonable act or a felony.</text:p>
      <text:p text:style-name="P2"/>
      <text:p text:style-name="P13">Mortgage: <text:span text:style-name="T27">Death Grip; Death Pledge</text:span></text:p>
      <text:p text:style-name="P12"/>
      <text:p text:style-name="P14"><text:span text:style-name="T2">(The) Municipality of Washington, DC:</text:span><text:span text:style-name="T27"> an independent international City-State created under a</text:span></text:p>
      <text:p text:style-name="P13"><text:span text:style-name="T27"><text:tab/>Municipal Charter doing business as “the” United States, run in turn by a Municipal Corporation,<text:tab/></text:span>Doing business<text:span text:style-name="T27"> as the Municipal Corporation of the District of Columbia, It is set up as a </text:span>plenary<text:tab/>oiligarchy<text:span text:style-name="T27"> run by members of the </text:span>Municipal United States Congress<text:span text:style-name="T27"> under article 1, Section 8,<text:tab/>clause 17 of “The <text:s text:c="2"/>Constitution for The united States of America”</text:span></text:p>
      <text:p text:style-name="P12"/>
      <text:p text:style-name="P19">National: <text:span text:style-name="T27">a person owing permanent allegiance to a state. - See:</text:span><text:span text:style-name="T21"> 8 USC 1101 (a) 21</text:span></text:p>
      <text:p text:style-name="P21"/>
      <text:p text:style-name="P20"><text:span text:style-name="T18">Odious Debt</text:span><text:span text:style-name="T19"> <text:s/></text:span><text:span text:style-name="T17"><text:s/>also known as illegitimate debt, </text:span><text:span text:style-name="T19">i</text:span><text:span text:style-name="T21">n i</text:span><text:span text:style-name="T17">nternational law, is a legal theory that says that the <text:tab/>national debt incurred by a despotic regime should not be enforceable on its successor Such <text:tab/>debts are, thus, considered by this doctrine to be personal debts of the regime that incurred them </text:span><text:soft-page-break/><text:span text:style-name="T17"><text:tab/>and not debts of the state.</text:span></text:p>
      <text:p text:style-name="P3"/>
      <text:p text:style-name="P17"><text:span text:style-name="T22">Oligarchy:</text:span><text:span text:style-name="T23"> A small group of people having control over a country or state </text:span></text:p>
      <text:p text:style-name="P2"/>
      <text:p text:style-name="P13">People: <text:span text:style-name="T27">Living Men and Women – their statuses:</text:span></text:p>
      <text:p text:style-name="P13"/>
      <text:p text:style-name="P13"><text:tab/>State Nationals:<text:span text:style-name="T27"> everyone born within the physical geographical borders of a state; they are</text:span></text:p>
      <text:p text:style-name="P12"><text:tab/>expected to obey the public law, (non statutory), keep the peace and do no harm.</text:p>
      <text:p text:style-name="P12"/>
      <text:p text:style-name="P13"><text:tab/>State Citizens:<text:span text:style-name="T27"> State Nationals who choose to serve the County or state government in some</text:span></text:p>
      <text:p text:style-name="P12"><text:tab/>capacity.</text:p>
      <text:p text:style-name="P12"/>
      <text:p text:style-name="P13"><text:tab/>State Electors:<text:span text:style-name="T27"> State Nationals who own land in the state and meet all requirements to be State</text:span></text:p>
      <text:p text:style-name="P12"><text:tab/>Electors. Note: since all people “own” themselves and we are “land beings”, coming from the dust,</text:p>
      <text:p text:style-name="P12"><text:tab/>all people are land owners in a way.</text:p>
      <text:p text:style-name="P12"/>
      <text:p text:style-name="P13">Person: <text:span text:style-name="T27">a legal fiction</text:span></text:p>
      <text:p text:style-name="P12"/>
      <text:p text:style-name="P12"><text:span text:style-name="T2">Personage:</text:span> <text:s/>The act of treating a man or woman as a thing; dehumanising, corrupting and satanic </text:p>
      <text:p text:style-name="P12"/>
      <text:p text:style-name="P12"><text:span text:style-name="T2">Plenary:</text:span> A meeting or session of a congress or group where all members attend</text:p>
      <text:p text:style-name="P12"/>
      <text:p text:style-name="P12"><text:span text:style-name="T30">Pressganging:</text:span><text:span text:style-name="T29"> 1. </text:span>to force (a person) to join the navy or army by a press gang. 2. to induce (a person) to</text:p>
      <text:p text:style-name="P12"><text:tab/>perform a duty by forceful persuasion</text:p>
      <text:p text:style-name="P12"/>
      <text:p text:style-name="P12"><text:span text:style-name="T2">Provenance:</text:span> The place of origin or earliest known history of something, the beginning of something's</text:p>
      <text:p text:style-name="P12"><text:tab/>existence and continuity through time.</text:p>
      <text:p text:style-name="P12"/>
      <text:p text:style-name="P12"><text:span text:style-name="T2">Registration:</text:span> <text:s/>The act of giving away ownership to the entity requesting the registration</text:p>
      <text:p text:style-name="P13"/>
      <text:p text:style-name="P11"><text:span text:style-name="T18">Republic:</text:span><text:span text:style-name="T9"> 1. A </text:span><text:span text:style-name="T3">government where all power and sovereignty rests in the people and is exercised by<text:tab/>elected representatives responsible to them and governing according to public law. 2. Any nation,</text:span></text:p>
      <text:p text:style-name="P2"><text:tab/>country, state or land governed as a Republic.</text:p>
      <text:p text:style-name="P6"/>
      <text:p text:style-name="P12"><text:span text:style-name="T2">Residence:</text:span> A domicile in which a British government official temporarily abides</text:p>
      <text:p text:style-name="P13"/>
      <text:p text:style-name="P12"><text:span text:style-name="T2">Resident:</text:span> A class of British government official </text:p>
      <text:p text:style-name="P12"/>
      <text:p text:style-name="P13">Signature: <text:span text:style-name="T27">Literally – sign of nature. Your sinature shows you are a natural man/woman</text:span></text:p>
      <text:p text:style-name="P12"/>
      <text:p text:style-name="P4"><text:span text:style-name="T2">Soil:</text:span><text:tab/>The first or top six inches of land world wide</text:p>
      <text:p text:style-name="P4"/>
      <text:p text:style-name="P6">Specie:<text:span text:style-name="T27"> Metalic money, i.e. Coinage in all its metal forms; gold, silver, copper, nickel and more</text:span></text:p>
      <text:p text:style-name="P4"/>
      <text:p text:style-name="P2"><text:span text:style-name="T22">Sui juris: </text:span>"<text:span text:style-name="T1">in one's own right</text:span>." Having full legal rights and no longer a minor; without guardian. </text:p>
      <text:p text:style-name="P4"/>
      <text:p text:style-name="P6">Summons: <text:span text:style-name="T27">Call for the dead to make an appearance</text:span></text:p>
      <text:p text:style-name="P4"/>
      <text:p text:style-name="P11"><text:span text:style-name="T11">Theocracy: 1 </text:span><text:span text:style-name="T3">a system of government in which priests rule in the name of Gods or a god. </text:span><text:span text:style-name="T5">2</text:span><text:span text:style-name="T3"> G</text:span><text:span text:style-name="T12">overnment by divine guidance or by officials who are regarded as divinely guided. In many theocracies, government leaders are members of the clergy, and the state's legal system is based on religious</text:span><text:span text:style-name="T3"> law. </text:span></text:p>
      <text:p text:style-name="P4"/>
      <text:p text:style-name="P4"><text:span text:style-name="T2">Trade: </text:span>Business involving unincorporated people</text:p>
      <text:p text:style-name="P4"><text:soft-page-break/></text:p>
      <text:p text:style-name="P4"><text:span text:style-name="T2">Vitiate:</text:span> Destroy or impair the legal validity of</text:p>
      <text:p text:style-name="P4"/>
      <text:p text:style-name="P4"/>
      <text:p text:style-name="P4"/>
      <text:p text:style-name="P4"/>
      <text:p text:style-name="P4"/>
      <text:p text:style-name="P4"/>
      <text:p text:style-name="P4"/>
      <text:p text:style-name="P4"/>
      <text:p text:style-name="P4">References:</text:p>
      <text:p text:style-name="P4"/>
      <text:p text:style-name="P4">42 U.S. Code <text:s text:c="2"/>1994. "Peonage Abolished</text:p>
      <text:p text:style-name="P4"/>
      <text:p text:style-name="P4"/>
      <text:p text:style-name="P3"><text:span text:style-name="T27">Misc: <text:s/>a few </text:span>MAXIMS of LAW</text:p>
      <text:p text:style-name="P3"/>
      <text:p text:style-name="P3"><text:tab/><text:tab/>An offer made is a debt paid</text:p>
      <text:p text:style-name="P3"><text:tab/><text:tab/>An unrebutted affidavit stands as the truth in Law. </text:p>
      <text:p text:style-name="P4"><text:tab/><text:tab/>As Things are bound, so they are unbound</text:p>
      <text:p text:style-name="P4"><text:tab/><text:tab/>First in time, first in line</text:p>
      <text:p text:style-name="P4"><text:tab/><text:tab/>Fraud vitiates all it touches</text:p>
      <text:p text:style-name="P4"><text:tab/><text:tab/>Silence is Consent</text:p>
      <text:p text:style-name="P4"><text:tab/><text:tab/>The creator is greater than the creation</text:p>
      <text:p text:style-name="P3"><text:span text:style-name="T27"><text:tab/><text:tab/></text:span>The presumption is always in favor of the one who denies.</text:p>
      <text:p text:style-name="P3"><text:tab/><text:tab/>There is no statute of limitation on fraud.</text:p>
      <text:p text:style-name="P3"><text:tab/><text:tab/>We are all responsible for what we create</text:p>
      <text:p text:style-name="P3"><text:tab/><text:tab/>No action arises from fraud.</text:p>
      <text:p text:style-name="P3"/>
      <text:p text:style-name="P16">Work.in.Pr-05/16/22.SE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Body" style:family="paragraph" style:default-outline-level="">
      <style:paragraph-properties loext:contextual-spacing="false" fo:margin-top="0in" fo:margin-bottom="0.111in" fo:line-height="0.1945in" fo:text-align="justify" style:justify-single-word="false" fo:orphans="2" fo:widows="2" style:writing-mode="lr-tb"/>
      <style:text-properties fo:color="#000000" fo:font-size="12pt" style:font-size-asian="12pt" style:font-name-complex="Arial Unicode MS" style:font-size-complex="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None" style:family="text"/>
    <style:style style:name="Hyperlink.0" style:family="text" style:parent-style-name="None">
      <style:text-properties fo:color="#000000" style:text-outline="false" style:font-name="Times New Roman" fo:language="it" fo:country="IT" style:text-underline-style="none" style:font-name-asian="Times New Roman1" style:font-name-complex="Times New Roman1"/>
    </style:style>
    <style:style style:name="Italic" style:family="text">
      <style:text-properties fo:language="en" fo:country="U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3701in" fo:margin-bottom="0.3701in" fo:margin-left="0.3701in" fo:margin-right="0.370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cott Pankow</meta:initial-creator>
    <meta:creation-date>2020-05-19T23:06:34.79</meta:creation-date>
    <dc:date>2023-08-27T14:50:04.32</dc:date>
    <meta:editing-duration>P2DT15H5M46S</meta:editing-duration>
    <meta:editing-cycles>104</meta:editing-cycles>
    <meta:generator>OpenOffice/4.1.13$Win32 OpenOffice.org_project/4113m1$Build-9810</meta:generator>
    <meta:printed-by>Scott Pankow</meta:printed-by>
    <meta:print-date>2021-12-01T13:51:41.98</meta:print-date>
    <meta:document-statistic meta:table-count="0" meta:image-count="0" meta:object-count="0" meta:page-count="5" meta:paragraph-count="127" meta:word-count="1936" meta:character-count="11619"/>
  </office:meta>
</office:document-meta>
</file>