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9.5pt" style:font-size-asian="19.5pt" style:font-size-complex="19.5pt"/>
    </style:style>
    <style:style style:name="P2" style:family="paragraph" style:parent-style-name="Standard">
      <style:paragraph-properties fo:text-align="start" style:justify-single-word="false"/>
      <style:text-properties style:font-name="Arial" fo:font-size="19.5pt" style:font-size-asian="19.5pt" style:font-size-complex="19.5pt"/>
    </style:style>
    <style:style style:name="P3" style:family="paragraph" style:parent-style-name="Standard">
      <style:paragraph-properties fo:text-align="center" style:justify-single-word="false" fo:background-color="#ffffff">
        <style:background-image/>
      </style:paragraph-properties>
      <style:text-properties style:font-name="Arial" fo:font-size="19.5pt" fo:font-weight="bold" style:font-size-asian="19.5pt" style:font-weight-asian="bold" style:font-size-complex="19.5pt" style:font-weight-complex="bold"/>
    </style:style>
    <style:style style:name="P4" style:family="paragraph" style:parent-style-name="Standard">
      <style:paragraph-properties fo:text-align="start" style:justify-single-word="false" fo:background-color="#ffffff">
        <style:background-image/>
      </style:paragraph-properties>
      <style:text-properties style:font-name="Arial" fo:font-size="19.5pt" style:font-size-asian="19.5pt" style:font-size-complex="19.5pt"/>
    </style:style>
    <style:style style:name="P5" style:family="paragraph" style:parent-style-name="Standard">
      <style:paragraph-properties fo:margin-top="0in" fo:margin-bottom="0in" fo:text-align="center" style:justify-single-word="false" fo:background-color="#ffffff" fo:padding="0in" fo:border="none">
        <style:background-image/>
      </style:paragraph-properties>
      <style:text-properties style:font-name="Arial" fo:font-size="13pt" style:font-size-asian="13pt" style:font-size-complex="13pt"/>
    </style:style>
    <style:style style:name="P6" style:family="paragraph" style:parent-style-name="Standard">
      <style:paragraph-properties fo:margin-top="0in" fo:margin-bottom="0in" fo:text-align="center" style:justify-single-word="false" fo:background-color="#ffffff" fo:padding="0in" fo:border="none">
        <style:background-image/>
      </style:paragraph-properties>
      <style:text-properties style:font-name="Arial" fo:font-size="19.5pt" style:font-size-asian="19.5pt" style:font-size-complex="19.5pt"/>
    </style:style>
    <style:style style:name="T1" style:family="text">
      <style:text-properties fo:font-size="19.5pt" style:font-size-asian="19.5pt" style:font-size-complex="19.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store Our Lawful Government</text:p>
      <text:p text:style-name="P4"/>
      <text:p text:style-name="P4">The lawful government of the 50 member States of the Union is not in Washington, DC; this is fact, not opinion. All authority in our government is granted by “We the People”. This authority is held exclusively by the living People of the 50 States in Assembly. <text:s/>These assemblies, in concert, are currently the only lawful government of The United States of America. <text:s/>In turn, The Minnesota Assembly is the only lawful government in Minnesota.</text:p>
      <text:p text:style-name="P1"/>
      <text:p text:style-name="P1">All agencies operating out of Washington DC and the 50 state capitals are corporations masquerading as our government. <text:s/>These foreign, for profit corporations have usurped upon our true government and exploited Americans in every imaginable way for 160 years.</text:p>
      <text:p text:style-name="P1"><text:s/></text:p>
      <text:p text:style-name="P1">Our founders created a republic for a free people, not Corporate Feudalism for slaves. The 50 Assemblies have the provenance, authority and knowledge to reconstruct and restore our lawful American Government. <text:s/>The process is well begun; you can be part of it.</text:p>
      <text:p text:style-name="P4"/>
      <text:p text:style-name="P2"/>
      <text:p text:style-name="P5"><text:span text:style-name="T1">Join The Minnesota Assembly and the historic recontruction of lawful American <text:s/>Government. <text:s/>Email the Minnesota coordinator @ &lt;</text:span><text:a xlink:type="simple" xlink:href="mailto:minnesota-coordinator@mail.americanstatenationals.us" text:style-name="Internet_20_link" text:visited-style-name="Visited_20_Internet_20_Link"><text:span text:style-name="T1">minnesota-coordinator@mail.americanstatenationals.us</text:span></text:a><text:span text:style-name="T1">&gt;</text:span></text:p>
      <text:p text:style-name="P6">and/or call at 218-668-2335 for more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45in" fo:margin-bottom="0.45in" fo:margin-left="0.45in" fo:margin-right="0.4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Pankow</meta:initial-creator>
    <meta:creation-date>2020-05-19T23:06:34.79</meta:creation-date>
    <dc:date>2023-07-30T23:54:24.63</dc:date>
    <meta:editing-duration>PT4H33M56S</meta:editing-duration>
    <meta:editing-cycles>32</meta:editing-cycles>
    <meta:generator>OpenOffice/4.1.13$Win32 OpenOffice.org_project/4113m1$Build-9810</meta:generator>
    <meta:print-date>2023-03-13T14:42:12.15</meta:print-date>
    <meta:document-statistic meta:table-count="0" meta:image-count="0" meta:object-count="0" meta:page-count="1" meta:paragraph-count="7" meta:word-count="185" meta:character-count="1219"/>
  </office:meta>
</office:document-meta>
</file>