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ffffff">
        <style:background-image/>
      </style:paragraph-properties>
      <style:text-properties style:font-name="Arial" fo:font-size="14pt" style:font-size-asian="14pt" style:font-size-complex="14pt"/>
    </style:style>
    <style:style style:name="P2" style:family="paragraph" style:parent-style-name="Standard">
      <style:paragraph-properties fo:text-align="start" style:justify-single-word="false" fo:background-color="#ffffff">
        <style:background-image/>
      </style:paragraph-properties>
      <style:text-properties style:font-name="Arial" fo:font-size="14pt" style:font-size-asian="14pt" style:font-size-complex="14pt"/>
    </style:style>
    <style:style style:name="P3" style:family="paragraph" style:parent-style-name="Standard">
      <style:paragraph-properties fo:text-align="start" style:justify-single-word="false" fo:background-color="#ffffff">
        <style:background-image/>
      </style:paragraph-properties>
      <style:text-properties style:font-name="Arial"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fo:background-color="#ffffff">
        <style:background-image/>
      </style:paragraph-properties>
      <style:text-properties style:font-name="Arial"/>
    </style:style>
    <style:style style:name="P5" style:family="paragraph" style:parent-style-name="Standard">
      <style:paragraph-properties fo:text-align="center" style:justify-single-word="false" fo:background-color="#ffffff">
        <style:background-image/>
      </style:paragraph-properties>
      <style:text-properties fo:color="#cc0000" style:font-name="Arial"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fo:background-color="#ffffff">
        <style:background-image/>
      </style:paragraph-properties>
      <style:text-properties fo:color="#0000ff"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fo:background-color="#ffffff">
        <style:background-image/>
      </style:paragraph-properties>
      <style:text-properties fo:color="#cc0000" style:font-name="Arial" fo:font-size="22pt"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Your Political Status Matters</text:p>
      <text:p text:style-name="P4"/>
      <text:p text:style-name="P1">Here are your two options:</text:p>
      <text:p text:style-name="P1"/>
      <text:p text:style-name="P1">American – OR – U.S. Citizen</text:p>
      <text:p text:style-name="P1"/>
      <text:p text:style-name="P5">Are you an American?</text:p>
      <text:p text:style-name="P2"/>
      <text:p text:style-name="P3">Definition &amp; Attributes:</text:p>
      <text:p text:style-name="P2"><text:s/>1 - A living man or woman born on any one of the several states of The States of America</text:p>
      <text:p text:style-name="P2"/>
      <text:p text:style-name="P2">2 – A free living man or woman; One of the people as in “We the People”</text:p>
      <text:p text:style-name="P2"/>
      <text:p text:style-name="P2">3 – An inheritor of un-a-lien-able rights from nature and nature's God</text:p>
      <text:p text:style-name="P2"/>
      <text:p text:style-name="P2">4 – One of the co-owners of the land and assets of his/her home state.</text:p>
      <text:p text:style-name="P2"/>
      <text:p text:style-name="P2"/>
      <text:p text:style-name="P6">Or are you a U.S.Citizen?</text:p>
      <text:p text:style-name="P2"/>
      <text:p text:style-name="P3">Definition &amp; Attributes:</text:p>
      <text:p text:style-name="P2">1 – A corporate fiction existing only on paper in the legal world of fictions</text:p>
      <text:p text:style-name="P2"/>
      <text:p text:style-name="P2">2 – A volunteer tax payer obligated to obey statute laws of the corporate goverment</text:p>
      <text:p text:style-name="P2"/>
      <text:p text:style-name="P2">3 – Has “Civil Rights” granted by corporate Government at the discretion of their courts</text:p>
      <text:p text:style-name="P2"/>
      <text:p text:style-name="P2">4 – A Ward of the State: owns nothing at all; not your home, car, children or yourself</text:p>
      <text:p text:style-name="P2"/>
      <text:p text:style-name="P2"/>
      <text:p text:style-name="P5">What can you do?</text:p>
      <text:p text:style-name="P2"/>
      <text:p text:style-name="P2">Take action! Claim your birthright Political Status as an American! Get out from under the false assumptions being made against you by the fraudulent corporate government.</text:p>
      <text:p text:style-name="P2"/>
      <text:p text:style-name="P2">It is easy to do and only requires a few documents; your birth certificate, two witness testimonials to your identity who have known you at least seven years and your Declaration based on the Naturalization Act of 1779. (this document is readily available from our State Recording Secretaries.</text:p>
      <text:p text:style-name="P2"/>
      <text:p text:style-name="P2">Get started. Call Chester Nelson – Minnesota State Coordinator. 218-668-2335</text:p>
      <text:p text:style-name="P2"/>
      <text:p text:style-name="P2">For a more detailed explanation,</text:p>
      <text:p text:style-name="P2">Go to: <text:a xlink:type="simple" xlink:href="https://theamericanstatesassembly.net/correct-your-status" text:style-name="Internet_20_link" text:visited-style-name="Visited_20_Internet_20_Link">https://theamericanstatesassembly.net/correct-your-statu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01in" fo:margin-bottom="0.3701in" fo:margin-left="0.3701in" fo:margin-right="0.3701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Pankow</meta:initial-creator>
    <meta:creation-date>2020-05-19T23:06:34.79</meta:creation-date>
    <dc:date>2022-02-17T13:57:59.23</dc:date>
    <meta:editing-duration>PT3H33M52S</meta:editing-duration>
    <meta:editing-cycles>28</meta:editing-cycles>
    <meta:generator>OpenOffice/4.1.5$Win32 OpenOffice.org_project/415m1$Build-9789</meta:generator>
    <meta:print-date>2022-02-12T16:47:34.53</meta:print-date>
    <meta:document-statistic meta:table-count="0" meta:image-count="0" meta:object-count="0" meta:page-count="1" meta:paragraph-count="21" meta:word-count="253" meta:character-count="1463"/>
  </office:meta>
</office:document-meta>
</file>