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Sitka Banner" svg:font-family="'Sitka Banner'" style:font-pitch="variable"/>
    <style:font-face style:name="Liberation Serif" svg:font-family="'Liberation Serif'" style:font-family-generic="roman" style:font-pitch="variable"/>
    <style:font-face style:name="PKPAG I+ Myriad" svg:font-family="'PKPAG I+ Myriad'" style:font-family-generic="roman" style:font-pitch="variable"/>
    <style:font-face style:name="PKPAM C+ Tiepolo" svg:font-family="'PKPAM C+ Tiepol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itka Banner" fo:font-size="14pt" style:font-size-asian="14pt" style:font-size-complex="14pt"/>
    </style:style>
    <style:style style:name="P2" style:family="paragraph" style:parent-style-name="Standard">
      <style:text-properties style:font-name="Sitka Banner" fo:font-size="14pt" officeooo:paragraph-rsid="000f3569" style:font-size-asian="14pt" style:font-size-complex="14pt"/>
    </style:style>
    <style:style style:name="P3" style:family="paragraph" style:parent-style-name="Standard">
      <style:paragraph-properties fo:text-align="center" style:justify-single-word="false"/>
      <style:text-properties style:font-name="Sitka Banner" fo:font-size="14pt" officeooo:paragraph-rsid="000f3569" style:font-size-asian="14pt" style:font-size-complex="14pt"/>
    </style:style>
    <style:style style:name="P4" style:family="paragraph" style:parent-style-name="Standard">
      <style:text-properties style:font-name="Sitka Banner" fo:font-size="14pt" officeooo:rsid="000f3569" officeooo:paragraph-rsid="000f3569" style:font-size-asian="14pt" style:font-size-complex="14pt"/>
    </style:style>
    <style:style style:name="P5" style:family="paragraph" style:parent-style-name="Standard">
      <style:text-properties officeooo:paragraph-rsid="000f3569"/>
    </style:style>
    <style:style style:name="T1" style:family="text">
      <style:text-properties fo:font-size="9pt" fo:font-weight="bold" style:font-size-asian="9pt" style:font-weight-asian="bold"/>
    </style:style>
    <style:style style:name="T2" style:family="text">
      <style:text-properties style:text-line-through-style="none" style:text-line-through-type="none" style:font-name="PKPAM C+ Tiepolo" fo:font-size="10pt" style:text-underline-style="none" fo:font-weight="bold" style:font-size-asian="10pt" style:font-weight-asian="bold"/>
    </style:style>
    <style:style style:name="T3" style:family="text">
      <style:text-properties style:text-line-through-style="none" style:text-line-through-type="none" style:font-name="PKPAG I+ Myriad" fo:font-size="8pt" style:text-underline-style="none" fo:font-weight="normal" style:font-size-asian="8pt" style:font-weight-asian="normal"/>
    </style:style>
    <style:style style:name="T4" style:family="text">
      <style:text-properties style:text-line-through-style="none" style:text-line-through-type="none" fo:font-size="8pt" style:text-underline-style="none" fo:font-weight="bold" style:font-size-asian="8pt" style:font-weight-asian="bold"/>
    </style:style>
    <style:style style:name="T5" style:family="text">
      <style:text-properties style:text-line-through-style="none" style:text-line-through-type="none" fo:font-size="8pt" style:text-underline-style="none" fo:font-weight="normal" style:font-size-asian="8pt" style:font-weight-asian="normal"/>
    </style:style>
    <style:style style:name="T6" style:family="text">
      <style:text-properties style:text-line-through-style="none" style:text-line-through-type="none" fo:font-size="10pt" style:text-underline-style="none" fo:font-weight="bold" style:font-size-asian="10pt" style:font-weight-asian="bold"/>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officeooo:rsid="000f3569" style:font-weight-asian="bold"/>
    </style:style>
    <style:style style:name="T9" style:family="text">
      <style:text-properties style:text-line-through-style="none" style:text-line-through-type="none" style:text-underline-style="none" fo:font-weight="normal" style:font-weight-asian="normal"/>
    </style:style>
    <style:style style:name="T10" style:family="text">
      <style:text-properties style:text-line-through-style="none" style:text-line-through-type="none" style:text-underline-style="none" fo:font-weight="normal" officeooo:rsid="000f3569" style:font-weight-asian="normal"/>
    </style:style>
    <style:style style:name="T11" style:family="text">
      <style:text-properties style:text-line-through-style="none" style:text-line-through-type="none" style:font-name="Sitka Banner" fo:font-size="14pt" style:text-underline-style="none" fo:font-weight="bold" style:font-size-asian="14pt" style:font-weight-asian="bold" style:font-size-complex="14pt"/>
    </style:style>
    <style:style style:name="T12" style:family="text">
      <style:text-properties style:text-line-through-style="none" style:text-line-through-type="none" style:font-name="Sitka Banner" fo:font-size="14pt" style:text-underline-style="none" fo:font-weight="normal" style:font-size-asian="14pt" style:font-weight-asian="normal" style:font-size-complex="14pt"/>
    </style:style>
    <style:style style:name="T13" style:family="text">
      <style:text-properties style:text-line-through-style="none" style:text-line-through-type="none" style:font-name="Sitka Banner" fo:font-size="14pt" style:text-underline-style="none" fo:font-weight="normal" officeooo:rsid="000f3569" style:font-size-asian="14pt" style:font-weight-asian="normal" style:font-size-complex="14pt"/>
    </style:style>
    <style:style style:name="T14" style:family="text">
      <style:text-properties fo:font-weight="bold" style:font-weight-asian="bold"/>
    </style:style>
    <style:style style:name="T15" style:family="text">
      <style:text-properties officeooo:rsid="000f35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ITTY BITTY PLUSH DOG CLASS FOR KIDS 5 &amp; UNDER </text:span></text:p>
      <text:p text:style-name="P2"><text:span text:style-name="T7"/></text:p>
      <text:p text:style-name="P5"><text:span text:style-name="T11"><text:tab/></text:span><text:span text:style-name="T12">The Linn County Kennel Club, Inc. will be offering an “Itty Bitty Plush Dog Event” on Saturday during the noon break in the main building. Children 5 and under can give a try at showing their own plush doggy. The children will be provided with a lead, an arm band, and just in case they do not have their own plush doggy, we will provide one for them. They will make their way down and back &amp; around the ring and to the table to be evaluated by a judge. If you haven’t preregistered please be sure to do so before 11:00 </text:span><text:span text:style-name="T13">am</text:span><text:span text:style-name="T12"> at the catalogue table. This event has been generously sponsored by the Linn County Sheriff’s Animal Control and members of LCKC. </text:span></text:p>
      <text:p text:style-name="P2"><text:span text:style-name="T7"><text:s/><text:tab/></text:span></text:p>
      <text:p text:style-name="P2"><text:span text:style-name="T8"><text:tab/>FREE EVENT!<text:tab/><text:tab/><text:tab/></text:span><text:span text:style-name="T7">Limited to 25 entries <text:tab/><text:tab/></text:span><text:span text:style-name="T8">FREE</text:span><text:span text:style-name="T7"> </text:span><text:span text:style-name="T8">EVENT!</text:span></text:p>
      <text:p text:style-name="P2"><text:span text:style-name="T7"/></text:p>
      <text:p text:style-name="P2"><text:span text:style-name="T7">REGISTRATION FORM </text:span></text:p>
      <text:p text:style-name="P2"><text:span text:style-name="T9">Name of </text:span><text:span text:style-name="T10">child___________________________________________________________</text:span></text:p>
      <text:p text:style-name="P4"><text:span text:style-name="T10">A</text:span><text:span text:style-name="T9">ge___________________________________________________________________</text:span></text:p>
      <text:p text:style-name="P2"><text:span text:style-name="T9">Email address of <text:s/></text:span><text:span text:style-name="T10">parent/adult_____________________________________________</text:span></text:p>
      <text:p text:style-name="P2"><text:span text:style-name="T10"/></text:p>
      <text:p text:style-name="P2"><text:span text:style-name="T9">I (we) agree to hold the AKC, the event giving clubs, their members, directors, officers, agents, superintendents and the owners and or lessor of the premises and any provider of services that are necessary to hold this event and any employees or volunteers of the aforementioned parties, and any AKC approved judge judging this event, harmless from any claim for loss or injury which may be alleged to have been caused directly or indirectly to any person or thing while in or about the event premises or grounds or near any entrance thereto, and I (we) personally assume all responsibility and liability for any such claim. Additonally, I (we) hereby assume the sole responsibility for and agree to indemnify, defend and save the aforementioned parties harmless from any and all loss and expense resulting therefrom, sustained by any person or persons, including myself (ourselves), or on account of damage to property, arising out of or in conse­quence of my (our) participation in this event, however such injuries, death or property damage may be caused, and whether or not the same may have been caused or may be alleged to have been caused by the negligence of the aforementioned parties or any of their employees, agents or any other persons. Parents/Guardian/Responsbile Adult </text:span></text:p>
      <text:p text:style-name="P2"><text:span text:style-name="T9"/></text:p>
      <text:p text:style-name="P2"><text:span text:style-name="T9">Signature.................................................................................................... </text:span></text:p>
      <text:p text:style-name="P2"><text:span text:style-name="T7"/></text:p>
      <text:p text:style-name="P2"><text:span text:style-name="T7">Mail to: </text:span><text:span text:style-name="T9">Linn County Kennel Club, Inc., c/o Sue Wiley, 39163 W Scio Rd, Scio OR 97374 </text:span></text:p>
      <text:p text:style-name="P1"/>
      <text:p text:style-name="P1"><text:soft-page-break/></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Sitka Banner" svg:font-family="'Sitka Banner'" style:font-pitch="variable"/>
    <style:font-face style:name="Liberation Serif" svg:font-family="'Liberation Serif'" style:font-family-generic="roman" style:font-pitch="variable"/>
    <style:font-face style:name="PKPAG I+ Myriad" svg:font-family="'PKPAG I+ Myriad'" style:font-family-generic="roman" style:font-pitch="variable"/>
    <style:font-face style:name="PKPAM C+ Tiepolo" svg:font-family="'PKPAM C+ Tiepolo'"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2T10:50:00</meta:creation-date>
    <dc:title> </dc:title>
    <meta:initial-creator>TSHUTT</meta:initial-creator>
    <dc:date>2020-01-03T13:41:03.042000000</dc:date>
    <meta:editing-duration>PT6M4S</meta:editing-duration>
    <meta:editing-cycles>2</meta:editing-cycles>
    <meta:generator>LibreOffice/6.3.3.2$Windows_X86_64 LibreOffice_project/a64200df03143b798afd1ec74a12ab50359878ed</meta:generator>
    <meta:document-statistic meta:table-count="0" meta:image-count="0" meta:object-count="0" meta:page-count="2" meta:paragraph-count="11" meta:word-count="381" meta:character-count="2469" meta:non-whitespace-character-count="2083"/>
  </office:meta>
</office:document-meta>
</file>