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UTES</text:p>
      <text:p text:style-name="P1">SUGAR CREEK RESORT RECREATION CLUB</text:p>
      <text:p text:style-name="P1"/>
      <text:p text:style-name="P2">The March 17, 2026 meeting was called to order at 7 pm.</text:p>
      <text:p text:style-name="P2"/>
      <text:p text:style-name="P2">The Pledge of Allegiance was led by Linda Stauffer.</text:p>
      <text:p text:style-name="P2"/>
      <text:p text:style-name="P2"><text:span text:style-name="T1">Roll Call:</text:span> <text:s/>All officers present as well as member-at-large, Dennis Peachey.</text:p>
      <text:p text:style-name="P2"/>
      <text:p text:style-name="P2">Minutes from the February 10, 2026 meeting were read. <text:s/>No changes are needed. <text:s/>Juanita Adams made a motion to approve the minutes as read. <text:s/>Debbie Mackay seconded it and the motion carried. <text:s/></text:p>
      <text:p text:style-name="P2"/>
      <text:p text:style-name="P2">The Treasurer's report was delivered by Donna Percy. She reviewed the report handout. <text:s/>We have a balance of $16,239.80 after depositing $20,000 into a 9 month CD at TrustCo Bank at an interest rate of 3.7%. <text:s/>This CD allows us to take out up to 25% of the principal without ensuing penalties. <text:s/>She informed the members that we may possibly get a rebate on the internet payment that we made to the Board after the new Spectrum contract begins. <text:s/>We anticipate another change for the budget next year, increasing the rec hall activities budget. <text:s/>A motion was made by Marilyn Dykstra to accept the Treasurer's report which was seconded by Linda Stauffer and passed unanimously.</text:p>
      <text:p text:style-name="P2"/>
      <text:p text:style-name="P2">Rauline thanked the members for all of the volunteers' work to carry out the club's fundraising activities in the past month including the Garage Sale, the Ladies' Luncheon, the Soup Night, the Talent Show, the Poker Run and the Coffee Hour. <text:s/>We have a few upcoming events scheduled in March: <text:s/>the Social Gathering which will include a drawing of the final card for the participants of the Poker Run with free hot dogs, chips and left-over donuts from the recent coffee hour, as well as the Farewell Pizza Party, a mini-golf competition with cash prizes and one more Coffee Hour. <text:s/>A presentation by a Deputy Sheriff on security issues is scheduled for March 26<text:span text:style-name="T2">th</text:span> at 6:30 pm. <text:s/></text:p>
      <text:p text:style-name="P2"/>
      <text:p text:style-name="P2">If you are the leader of a specific event, we will assume that you will do so again next year unless you let us know. <text:s/>We appreciate your service. <text:s/>We do not have a leader for the Thanksgiving Dinner 2026. <text:s/>Without a leader, the event will be canceled. <text:s/>The previously discussed air fryer class will be rescheduled for next season. <text:s/></text:p>
      <text:p text:style-name="P2"/>
      <text:p text:style-name="P2">Greg reported that the Poker Run had 118 tickets purchased. <text:s/>He also informed the members that the pool covering went very smoothly this season thanks to the many volunteers. We will be putting away <text:s/>the pool furniture for the season soon. </text:p>
      <text:p text:style-name="P2"/>
      <text:p text:style-name="P2">Dennis Peachey gave the members some of his ideas for future events next year such as another Tiger Woods mini-golf event, a tour of Lecom Park before training season or going to a Pirate baseball game, inviting an artist to come here for some activity, outdoor movie nights, trivia nights, an ugly sweater Christmas party. <text:s/>We need to incorporate new activities that are of interest to the younger residents of the Resort and our need for younger leaders.</text:p>
      <text:p text:style-name="P2"/>
      <text:p text:style-name="P2">We received a letter from Jerry Bekendam suggesting that we spend our money on a playground, a gazebo, a hot tub and an outdoor kitchen. <text:s/>A discussion took place with no plans or motions made during the meeting. <text:s/>We need enough interest to pursue spending the money taking into account individual ideas. <text:s/>The members defeated an idea to form a committee to address the letter. <text:s/>Other members suggested we purchase more upright chairs and more tables and umbrellas for the pool area. <text:s/><text:soft-page-break/>Also there was an idea about enlarging the map on the board just inside of our front entrance and/or filling a box at the gate containing park maps for visitors and delivery people. <text:s/></text:p>
      <text:p text:style-name="P2"/>
      <text:p text:style-name="P2">A copy of the existing Rules and Regulations was distributed. <text:s/>There was a discussion about members bringing ideas to the members for spending club funds. <text:s/>Doug Robertson made a motion that rec members can bring ideas of purchases up to $1,000 to a meeting to get approval of a majority of the members present at the meeting. <text:s/>For purchases exceeding $1,000, a committee will be formed to investigate the idea. <text:s/>Keith Dodson seconded the motion, the members approved with one dissenting vote. <text:s/>We will add wordage to the Rules and Regulations to include this motion. <text:s/></text:p>
      <text:p text:style-name="P2"/>
      <text:p text:style-name="P2">A rendition of the proposed swing set that was discussed in a previous meeting was shown to the members that includes a larger multi-person swing with 2 smaller side swings. <text:s/>Built by the residents, it would cost about $500. <text:s/>Jeff Tackett made a motion to build 2 swing sets for the park at a cost of about $500 each, seconded by Debbie Kissell and passed with one dissenting vote. <text:s/></text:p>
      <text:p text:style-name="P2"/>
      <text:p text:style-name="P2">Gary Felts suggested that we add wording to the Rules and Regulations guidelines that includes the member-at-large's duties and/or powers. <text:s/>Judy Jordan suggested that we improve the sound system with the microphones for the meetings. <text:s/>A reminder was made to bring updated pictures to the Lawson Room for our display that includes the year you bought into the Resort.</text:p>
      <text:p text:style-name="P2"/>
      <text:p text:style-name="P2">Our next meeting is scheduled for December 8,2026.</text:p>
      <text:p text:style-name="P2"/>
      <text:p text:style-name="P2">Greg motions to adjourn the meeting at 8:18 pm, the members seconded and approved the motion.</text:p>
      <text:p text:style-name="P2"/>
      <text:p text:style-name="P2"/>
      <text:p text:style-name="P2">Respectfully submitted,</text:p>
      <text:p text:style-name="P2">Leslie Pelkofer, 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slie pelkofer</meta:initial-creator>
    <meta:creation-date>2026-03-24T14:32:40.97</meta:creation-date>
    <dc:date>2026-03-24T16:22:26.61</dc:date>
    <dc:creator>leslie pelkofer</dc:creator>
    <meta:editing-duration>PT10M7S</meta:editing-duration>
    <meta:editing-cycles>2</meta:editing-cycles>
    <meta:generator>OpenOffice/4.1.7$Win32 OpenOffice.org_project/417m1$Build-9800</meta:generator>
    <meta:document-statistic meta:table-count="0" meta:image-count="0" meta:object-count="0" meta:page-count="2" meta:paragraph-count="19" meta:word-count="848" meta:character-count="4967"/>
  </office:meta>
</office:document-meta>
</file>