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The Marion County Historical Society </text:span></text:p>
      <text:p text:style-name="P1"><text:span text:style-name="T1">Membership Form</text:span></text:p>
      <text:p text:style-name="P2"/>
      <text:p text:style-name="Standard"><text:span text:style-name="T2">Name:</text:span></text:p>
      <text:p text:style-name="P3"/>
      <text:p text:style-name="Standard"><text:span text:style-name="T2">Street or PO Box:</text:span></text:p>
      <text:p text:style-name="P3"/>
      <text:p text:style-name="Standard"><text:span text:style-name="T2">City, State, Zip:</text:span></text:p>
      <text:p text:style-name="P3"/>
      <text:p text:style-name="Standard"><text:span text:style-name="T2">Phone:</text:span></text:p>
      <text:p text:style-name="P3"/>
      <text:p text:style-name="Standard"><text:span text:style-name="T2">Email:</text:span></text:p>
      <text:p text:style-name="P3"/>
      <text:p text:style-name="Standard"><text:span text:style-name="T2">______________________________________________________________________</text:span></text:p>
      <text:p text:style-name="P3"/>
      <text:p text:style-name="Standard"><text:span text:style-name="T2">Mail Form and Membership Fee:</text:span></text:p>
      <text:p text:style-name="Standard"><text:span text:style-name="T2">Marion County Historical Society</text:span></text:p>
      <text:p text:style-name="Standard"><text:span text:style-name="T2">PO Box 132</text:span></text:p>
      <text:p text:style-name="Standard"><text:span text:style-name="T2">Marion, KS 66861</text:span></text:p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33" meta:character-count="260" meta:non-whitespace-character-count="238"/>
    <meta:generator>LibreOfficeDev/6.0.5.2$Linux_X86_64 LibreOffice_project/</meta:generator>
  </office:meta>
</office:document-meta>
</file>