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text-properties fo:font-size="14pt" style:font-size-asian="14pt" style:font-size-complex="14pt"/>
    </style:style>
    <style:style style:name="P3" style:parent-style-name="ListParagraph" style:list-style-name="LFO1" style:family="paragraph"/>
    <style:style style:name="T4" style:parent-style-name="Hyperlink" style:family="text"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4pt" style:font-size-asian="14pt" style:font-size-complex="14pt"/>
    </style:style>
    <style:style style:name="P6" style:parent-style-name="ListParagraph" style:list-style-name="LFO1" style:family="paragraph"/>
    <style:style style:name="T7" style:parent-style-name="Hyperlink" style:family="text">
      <style:text-properties fo:font-size="14pt" style:font-size-asian="14pt" style:font-size-complex="14pt"/>
    </style:style>
    <style:style style:name="P8" style:parent-style-name="ListParagraph" style:list-style-name="LFO1" style:family="paragraph">
      <style:text-properties fo:font-size="14pt" style:font-size-asian="14pt" style:font-size-complex="14pt"/>
    </style:style>
    <style:style style:name="P9" style:parent-style-name="ListParagraph" style:list-style-name="LFO1" style:family="paragraph"/>
    <style:style style:name="T10" style:parent-style-name="Hyperlink" style:family="text">
      <style:text-properties fo:font-size="14pt" style:font-size-asian="14pt" style:font-size-complex="14pt"/>
    </style:style>
    <style:style style:name="P11" style:parent-style-name="ListParagraph" style:list-style-name="LFO1" style:family="paragraph">
      <style:text-properties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Hyperlink" style:family="text">
      <style:text-properties fo:font-size="14pt" style:font-size-asian="14pt" style:font-size-complex="14pt"/>
    </style:style>
    <style:style style:name="P14" style:parent-style-name="ListParagraph" style:list-style-name="LFO1" style:family="paragraph">
      <style:text-properties fo:font-size="14pt" style:font-size-asian="14pt" style:font-size-complex="14pt"/>
    </style:style>
    <style:style style:name="P15" style:parent-style-name="ListParagraph" style:list-style-name="LFO1" style:family="paragraph"/>
    <style:style style:name="T16" style:parent-style-name="Hyperlink" style:family="text">
      <style:text-properties fo:font-size="14pt" style:font-size-asian="14pt" style:font-size-complex="14pt"/>
    </style:style>
    <style:style style:name="P17" style:parent-style-name="ListParagraph" style:list-style-name="LFO1" style:family="paragraph">
      <style:text-properties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Hyperlink" style:family="text">
      <style:text-properties fo:font-size="14pt" style:font-size-asian="14pt" style:font-size-complex="14pt"/>
    </style:style>
    <style:style style:name="P20" style:parent-style-name="ListParagraph" style:list-style-name="LFO1" style:family="paragraph">
      <style:text-properties fo:font-size="14pt" style:font-size-asian="14pt" style:font-size-complex="14pt"/>
    </style:style>
    <style:style style:name="P21" style:parent-style-name="ListParagraph" style:list-style-name="LFO1" style:family="paragraph"/>
    <style:style style:name="T22" style:parent-style-name="Hyperlink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laces to Stay</text:p>
      <text:list text:style-name="LFO1" text:continue-numbering="true">
        <text:list-item>
          <text:p text:style-name="P2">AmericInn by Wyndham - (417) 233-1092<text:line-break/>950 N Austin Ln, Republic, MO 65738</text:p>
          <text:list text:continue-numbering="true">
            <text:list-item>
              <text:p text:style-name="P3"><text:a xlink:href="https://www.wyndhamhotels.com/americinn/republic-missouri/americinn-lodge-and-suites-republic/overview?CID=LC:AA::GGL:RIO:National:52008&amp;iata=00093796" office:target-frame-name="_top" xlink:show="replace"><text:span text:style-name="T4">https://www.wyndhamhotels.com/americinn/republic-missouri/americinn-lodge-and-suites-republic/overview?CID=LC:AA::GGL:RIO:National:52008&amp;iata=00093796</text:span></text:a></text:p>
            </text:list-item>
          </text:list>
        </text:list-item>
        <text:list-item>
          <text:p text:style-name="P5">Quality Inn &amp; Suites Chesterfield Village – (417) 888-0898<text:line-break/>3930 South Overland Avenue, Springfield, MO 65807</text:p>
          <text:list text:continue-numbering="true">
            <text:list-item>
              <text:p text:style-name="P6"><text:a xlink:href="https://www.choicehotels.com/missouri/springfield/quality-inn-hotels/mo165?mc=llgoxxpx" office:target-frame-name="_top" xlink:show="replace"><text:span text:style-name="T7">https://www.choicehotels.com/missouri/springfield/quality-inn-hotels/mo165?mc=llgoxxpx</text:span></text:a></text:p>
            </text:list-item>
          </text:list>
        </text:list-item>
        <text:list-item>
          <text:p text:style-name="P8">WoodSpring Suites – (417) 886-8600<text:line-break/>2021 West Kingsley Street, Springfield, MO 65807</text:p>
          <text:list text:continue-numbering="true">
            <text:list-item>
              <text:p text:style-name="P9"><text:a xlink:href="https://www.woodspring.com/extended-stay-hotels/locations/missouri/springfield/woodspring-suites-springfield?utm_source=GooglePlaces&amp;utm_medium=organic&amp;utm_campaign=MO432" office:target-frame-name="_top" xlink:show="replace"><text:span text:style-name="T10">https://www.woodspring.com/extended-stay-hotels/locations/missouri/springfield/woodspring-suites-springfield?utm_source=GooglePlaces&amp;utm_medium=organic&amp;utm_campaign=MO432</text:span></text:a></text:p>
            </text:list-item>
          </text:list>
        </text:list-item>
        <text:list-item>
          <text:p text:style-name="P11">Sleep Inn Springfield – (417) 886-2464<text:line-break/>233 East Camino Alto Drive, Springfield, MO 65810</text:p>
          <text:list text:continue-numbering="true">
            <text:list-item>
              <text:p text:style-name="P12"><text:a xlink:href="https://www.choicehotels.com/missouri/springfield/sleep-inn-hotels/mo023?mc=llgoxxpx" office:target-frame-name="_top" xlink:show="replace"><text:span text:style-name="T13">https://www.choicehotels.com/missouri/springfield/sleep-inn-hotels/mo023?mc=llgoxxpx</text:span></text:a></text:p>
            </text:list-item>
          </text:list>
        </text:list-item>
        <text:list-item>
          <text:p text:style-name="P14">Holiday Inn Express &amp; Suites – (417) 887-8500<text:line-break/>310 East Monastery Street, Springfield, MO 65810</text:p>
          <text:list text:continue-numbering="true">
            <text:list-item>
              <text:p text:style-name="P15"><text:a xlink:href="https://www.ihg.com/holidayinnexpress/hotels/us/en/springfield/sgfry/hoteldetail" office:target-frame-name="_top" xlink:show="replace"><text:span text:style-name="T16">https://www.ihg.com/holidayinnexpress/hotels/us/en/springfield/sgfry/hoteldetail</text:span></text:a></text:p>
            </text:list-item>
          </text:list>
        </text:list-item>
        <text:list-item>
          <text:p text:style-name="P17">Springfield/Route 66 KOA Holiday – (417) 831-3645<text:line-break/>5775 West Farm Road 140 Springfield, MO 65802</text:p>
          <text:list text:continue-numbering="true">
            <text:list-item>
              <text:p text:style-name="P18"><text:a xlink:href="https://koa.com/campgrounds/springfield-route-66/" office:target-frame-name="_top" xlink:show="replace"><text:span text:style-name="T19">https://koa.com/campgrounds/springfield-route-66/</text:span></text:a></text:p>
            </text:list-item>
          </text:list>
        </text:list-item>
        <text:list-item>
          <text:p text:style-name="P20">Hootentown Canoe Rental, Campground, &amp; Store – (417) 369-2266<text:line-break/>1245 Hooten Town Road, Crane, MO 65633</text:p>
          <text:list text:continue-numbering="true">
            <text:list-item>
              <text:p text:style-name="P21"><text:a xlink:href="https://hootontowncanoe.org/" office:target-frame-name="_top" xlink:show="replace"><text:span text:style-name="T22">https://hootontowncanoe.org/</text:span></text:a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LTC NLTC</meta:initial-creator>
    <dc:creator>NLTC NLTC</dc:creator>
    <meta:creation-date>2022-08-08T05:57:00Z</meta:creation-date>
    <dc:date>2022-08-08T05:57:00Z</dc:date>
    <meta:print-date>2022-08-08T05:5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80" meta:row-count="14" meta:non-whitespace-character-count="1773"/>
  </office:meta>
</office:document-meta>
</file>