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roman" svg:font-family="'Times roman'" style:font-family-generic="roman"/>
  </office:font-face-decls>
  <office:automatic-styles>
    <style:style style:name="P1" style:family="paragraph" style:parent-style-name="Text_20_body">
      <style:paragraph-properties fo:text-align="center" style:justify-single-word="false"/>
      <style:text-properties fo:font-size="14pt" officeooo:rsid="0000946f" officeooo:paragraph-rsid="0000946f" style:font-size-asian="14pt" style:font-size-complex="14pt"/>
    </style:style>
    <style:style style:name="P2" style:family="paragraph" style:parent-style-name="Text_20_body">
      <style:paragraph-properties fo:text-align="start" style:justify-single-word="false"/>
      <style:text-properties fo:font-size="14pt" officeooo:rsid="0000946f" officeooo:paragraph-rsid="0000946f" style:font-size-asian="14pt" style:font-size-complex="14pt"/>
    </style:style>
    <style:style style:name="P3" style:family="paragraph" style:parent-style-name="Text_20_body">
      <style:paragraph-properties fo:text-align="start" style:justify-single-word="false"/>
      <style:text-properties fo:font-size="11pt" officeooo:rsid="0000946f" officeooo:paragraph-rsid="0000946f" style:font-size-asian="11pt" style:font-size-complex="11pt"/>
    </style:style>
    <style:style style:name="P4" style:family="paragraph" style:parent-style-name="Text_20_body">
      <style:paragraph-properties fo:line-height="100%" fo:text-align="start" style:justify-single-word="false"/>
      <style:text-properties fo:font-size="11pt" officeooo:rsid="0000946f" officeooo:paragraph-rsid="0000946f" style:font-size-asian="11pt" style:font-size-complex="11pt"/>
    </style:style>
    <style:style style:name="P5" style:family="paragraph" style:parent-style-name="Text_20_body" style:master-page-name="">
      <loext:graphic-properties draw:fill="none"/>
      <style:paragraph-properties fo:margin-left="0in" fo:margin-right="0in" fo:margin-top="0in" fo:margin-bottom="0.0972in" style:contextual-spacing="false" fo:line-height="100%" fo:text-align="start" style:justify-single-word="false" fo:text-indent="0in" style:auto-text-indent="false" style:page-number="auto" fo:background-color="transparent"/>
      <style:text-properties fo:font-size="11pt" officeooo:rsid="0001dec1" officeooo:paragraph-rsid="0001dec1" style:font-size-asian="11pt" style:font-size-complex="11pt"/>
    </style:style>
    <style:style style:name="P6" style:family="paragraph" style:parent-style-name="Text_20_body">
      <loext:graphic-properties draw:fill="none"/>
      <style:paragraph-properties fo:margin-left="0in" fo:margin-right="0in" fo:margin-top="0in" fo:margin-bottom="0.0972in" style:contextual-spacing="false" fo:line-height="100%" fo:text-align="start" style:justify-single-word="false" fo:text-indent="0in" style:auto-text-indent="false" fo:background-color="transparent"/>
      <style:text-properties fo:font-size="11pt" officeooo:rsid="0001dec1" officeooo:paragraph-rsid="0001dec1" style:font-size-asian="11pt" style:font-size-complex="11pt"/>
    </style:style>
    <style:style style:name="P7" style:family="paragraph" style:parent-style-name="Title">
      <style:text-properties fo:font-size="14pt" style:font-size-asian="14pt" style:font-size-complex="14pt"/>
    </style:style>
    <style:style style:name="T1" style:family="text">
      <style:text-properties officeooo:rsid="0000946f"/>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nual Homeowers HOA Meeting – <text:span text:style-name="T1">November 14, 2023</text:span></text:p>
      <text:p text:style-name="P1">Eagle Nazarene Church</text:p>
      <text:p text:style-name="P2">M<text:span text:style-name="T2">eeting started at 7:05pm then adjorned since 60% of homeowners were not in attendance (no quorum). A rescheduled meeting was immediately started, as there were greater than 10% of homeowners in attendance either in person or via a proxy, as allowed in the CCRs.</text:span></text:p>
      <text:p text:style-name="P3">In-person attendees included: Mike Farlow (represening property management company), Ben Washow, Fred Marquardt, Colin Elliot, Cheryl Lurell, Carol and Jeff Crump, Kala and James, David and Jennifer Welsch, Colin Elliot, Carolyn and Brad Arens Note: several other homeowners came into the meeting who signed in with property manager, Mike Farlow. He has record of their attendance.</text:p>
      <text:p text:style-name="P3">1. Colin Elliot started the meeting and introduced the board members. <text:s/>Colin then announced current President, Jeff Solomon, who was not present, would be vacating the position. Jeff would consider staying on through the transition to a new President. Colin also announced he would like to vacate the position of Secretary. <text:s/>Lastly, it was announced that there was a vacant position on the ACC or Archticual Committee.</text:p>
      <text:p text:style-name="P3">2. HOA Financial Isssues</text:p>
      <text:p text:style-name="P3"><text:s text:c="4"/>Current balances , reserve accound funding was reviewed; homeowners were given handouts. In the overview, <text:s/></text:p>
      <text:p text:style-name="P4"><text:s text:c="4"/>Colin explained expenses for sprinkler repair, pump system for irrigation pushed the HOA slightly <text:s text:c="9"/>overbudget. Fred explained the landscaping in the common area and tree trimming was the biggest expense. Jeff Crump remarked about a tree branches being down and leaves in common area not being picked up timely. Another homeowner stated by the basketball courts, grass was thinning due to tree roots. </text:p>
      <text:p text:style-name="P4">Mike Farrow stated we have a third round of leave pick-up scheduled with Cutting Edge. The second leave clean up happened 11/14/2023 and one was scheduled after Thanksgiving. <text:s/>Mike also stated he is aware the branches have been an issue. Further, the landscapers have a a process where one crew cuts; however, a second crew is then scheduled to pick up branches which does not happen on the same day. Mike also stated that a hole by the playset had to be filled in. Cutting Edge was to have additional supervisor inspections but he does not feel this is occurring. Mike to follow up on supervisor inspections with Cutting Edge.</text:p>
      <text:p text:style-name="P4">Several homeowners agreed the landscapers were better than last year, but agreed branches laying around was an issue. One homeowner stated the spriklers needed adjustment because the floow was too high and overwatering is occurring. </text:p>
      <text:p text:style-name="P4">Homeowners remarked about the entrances and the need to clean them up, make more presentable. Several ideas were pitched. Colin added that the entrances were not included in the landscape contract. Colin also stated Cutting Edge’s contract will be up this year and a bid was sent in. </text:p>
      <text:p text:style-name="P5">Conversation then turned to the irrigation pumps. Colin explained that there is a plan in place to replace aging system. There are parts on the shelf at Burgess. <text:s/>Burgess has been a good company to work with and their responsiveness is impressive. Burgess does an inspection in the Spring and winterization in the Fall.</text:p>
      <text:p text:style-name="P6">Landscape Lighting was another topic discussed; specifically the age of the lighting and the need to several lights to be replaced. A homeowner also asked about a streetlight which is out around 2173 South Fork/Clearpoint for about 2 years. Details to be given to Mike to get someone out there to fix.</text:p>
      <text:p text:style-name="P6">A homeowner asked why there were ten electric accounts itemized on the budget. Mike explained this occurred over time and we will work to combine there into one account as we are on a Schedule 40 with Idaho Power. The only item metered is the waterpump. </text:p>
      <text:p text:style-name="P6"/>
      <text:p text:style-name="P6"><text:soft-page-break/>3. Capitol Improvements</text:p>
      <text:p text:style-name="P6"><text:s text:c="4"/>Ideas were pitched for capitol improvements include replacing rocks at the entrances with plants. </text:p>
      <text:p text:style-name="P6"/>
      <text:p text:style-name="P6">Breaker was shut off for repairs because the lightbox was hi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roman" svg:font-family="'Times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8T18:24:07.267336098</meta:creation-date>
    <dc:date>2023-12-18T21:54:14.521901511</dc:date>
    <meta:editing-duration>PT3H30M7S</meta:editing-duration>
    <meta:editing-cycles>2</meta:editing-cycles>
    <meta:generator>LibreOffice/7.5.8.2$Linux_X86_64 LibreOffice_project/50$Build-2</meta:generator>
    <meta:document-statistic meta:table-count="0" meta:image-count="0" meta:object-count="0" meta:page-count="2" meta:paragraph-count="17" meta:word-count="632" meta:character-count="3883" meta:non-whitespace-character-count="3234"/>
  </office:meta>
</office:document-meta>
</file>