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1in" fo:text-inden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 fo:margin-left="1in" fo:text-indent="0.5in">
        <style:tab-stops/>
      </style:paragraph-properties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margin-left="1in" fo:text-indent="0.5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9" style:parent-style-name="Standard" style:family="paragraph">
      <style:paragraph-properties fo:margin-bottom="0in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2" style:parent-style-name="Standard" style:family="paragraph">
      <style:paragraph-properties fo:margin-bottom="0in"/>
      <style:text-properties fo:color="#FF0000"/>
    </style:style>
    <style:style style:name="P23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bottom="0in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0" style:parent-style-name="Standard" style:family="paragraph">
      <style:paragraph-properties fo:margin-bottom="0in" fo:margin-left="0.5in" fo:text-indent="0.5in">
        <style:tab-stops/>
      </style:paragraph-properties>
      <style:text-properties fo:font-size="10pt" style:font-size-asian="10pt" style:font-size-complex="10pt"/>
    </style:style>
    <style:style style:name="P31" style:parent-style-name="Standard" style:family="paragraph">
      <style:paragraph-properties fo:margin-bottom="0in" fo:margin-left="0.5in" fo:text-indent="0.5in">
        <style:tab-stops/>
      </style:paragraph-properties>
      <style:text-properties fo:font-size="10pt" style:font-size-asian="10pt" style:font-size-complex="10pt"/>
    </style:style>
    <style:style style:name="P32" style:parent-style-name="Standard" style:family="paragraph">
      <style:paragraph-properties fo:margin-bottom="0in"/>
    </style:style>
    <style:style style:name="T3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6" style:parent-style-name="Standard" style:family="paragraph">
      <style:paragraph-properties fo:margin-bottom="0in"/>
    </style:style>
    <style:style style:name="T37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T44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margin-bottom="0in"/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paragraph-properties fo:margin-bottom="0in"/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paragraph-properties fo:margin-bottom="0in"/>
      <style:text-properties fo:font-style="italic" style:font-style-asian="italic" style:font-style-complex="italic" fo:font-size="10pt" style:font-size-asian="10pt" style:font-size-complex="10pt"/>
    </style:style>
    <style:style style:name="TableColumn54" style:family="table-column">
      <style:table-column-properties style:column-width="6.7625in" style:use-optimal-column-width="false"/>
    </style:style>
    <style:style style:name="Table53" style:family="table">
      <style:table-properties style:width="6.7625in" fo:margin-left="-0.075in" table:align="left"/>
    </style:style>
    <style:style style:name="TableRow55" style:family="table-row">
      <style:table-row-properties style:min-row-height="0.0756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/>
    </style:style>
    <style:style style:name="T5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61" style:parent-style-name="Standard" style:family="paragraph">
      <style:paragraph-properties fo:margin-bottom="0in"/>
    </style:style>
    <style:style style:name="T62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3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Standard" style:list-style-name="WWNum1" style:family="paragraph">
      <style:paragraph-properties fo:margin-bottom="0in"/>
      <style:text-properties fo:font-size="10pt" style:font-size-asian="10pt" style:font-size-complex="10pt"/>
    </style:style>
    <style:style style:name="P66" style:parent-style-name="Standard" style:list-style-name="WWNum1" style:family="paragraph">
      <style:paragraph-properties fo:margin-bottom="0in"/>
    </style:style>
    <style:style style:name="T67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tandard" style:list-style-name="WWNum1" style:family="paragraph">
      <style:paragraph-properties fo:margin-bottom="0in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color="#FF0000" fo:font-size="10pt" style:font-size-asian="10pt" style:font-size-complex="10pt"/>
    </style:style>
    <style:style style:name="P74" style:parent-style-name="Standard" style:family="paragraph">
      <style:paragraph-properties fo:margin-bottom="0in" fo:margin-left="0.5in">
        <style:tab-stops/>
      </style:paragraph-properties>
      <style:text-properties fo:font-size="10pt" style:font-size-asian="10pt" style:font-size-complex="10pt"/>
    </style:style>
    <style:style style:name="P75" style:parent-style-name="Standard" style:list-style-name="WWNum1" style:family="paragraph">
      <style:paragraph-properties fo:margin-bottom="0in"/>
      <style:text-properties fo:font-size="10pt" style:font-size-asian="10pt" style:font-size-complex="10pt"/>
    </style:style>
    <style:style style:name="P76" style:parent-style-name="ListParagraph" style:list-style-name="WWNum1" style:family="paragraph">
      <style:paragraph-properties fo:margin-bottom="0in" fo:margin-left="0.25in">
        <style:tab-stops/>
      </style:paragraph-properties>
    </style:style>
    <style:style style:name="T7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2022 SEAA WORLD SERIES ENTRY FORM</text:p>
      <text:p text:style-name="P2"><text:s text:c="10"/><text:span text:style-name="T3">14U-12U AND 10U DIVISION</text:span></text:p>
      <text:p text:style-name="P4"/>
      <text:p text:style-name="P5">TEAM NAME________________________________TOWN/CITY__________________________AGE DIV_______</text:p>
      <text:p text:style-name="P6"/>
      <text:p text:style-name="P7">COACH’S<text:s/>NAME______________________________CELL# (_____)______________E-MAIL___________________</text:p>
      <text:p text:style-name="P8"/>
      <text:p text:style-name="P9"><text:span text:style-name="T10">MAILING ADDRESS</text:span><text:span text:style-name="T11">_______________________</text:span><text:span text:style-name="T12"><text:tab/></text:span><text:span text:style-name="T13"><text:tab/></text:span><text:span text:style-name="T14"><text:tab/><text:s text:c="21"/></text:span><text:span text:style-name="T15"><text:tab/></text:span><text:span text:style-name="T16"><text:tab/>_____________</text:span><text:span text:style-name="T17"><text:s text:c="19"/></text:span></text:p>
      <text:p text:style-name="P18"><text:tab/><text:tab/><text:s text:c="6"/>STREET<text:tab/><text:tab/><text:s text:c="9"/>CITY <text:s text:c="40"/><text:s text:c="11"/>STATE<text:s/><text:tab/><text:s text:c="16"/>ZIP <text:s text:c="19"/></text:p>
      <text:p text:style-name="P19"/>
      <text:p text:style-name="P20">TEAM MOM OR ACTIVITIES CO-ORDINATOR E-MAIL ADDRESS_____________________CELL(____)_____________</text:p>
      <text:p text:style-name="P21"/>
      <text:p text:style-name="P22">Will your team participate in the gift bag exchange? (Yes or No)</text:p>
      <text:p text:style-name="P23">*TOURNAMENT T-SHIRTS SHOULD BE PRE-ORDERED/ LINK WILL BE POSTED ON THE WEBSITE BEFORE TOURNAMENT.*</text:p>
      <text:p text:style-name="P24"><text:span text:style-name="T25">_____________________________________________________________________________________________</text:span><text:span text:style-name="T26"><text:s/></text:span><text:span text:style-name="T27"><text:s text:c="7"/></text:span></text:p>
      <text:p text:style-name="P28">MAKE CHECK PAYABLE TO SEAA</text:p>
      <text:p text:style-name="P29">MAIL TO: <text:s text:c="11"/>SEAA<text:tab/><text:tab/><text:tab/><text:tab/><text:tab/><text:tab/><text:s text:c="13"/></text:p>
      <text:p text:style-name="P30">173 Cunningham Blvd</text:p>
      <text:p text:style-name="P31">Harriman, TN 37748</text:p>
      <text:p text:style-name="P32"><text:span text:style-name="T33">TOURNAMENT FEES:</text:span><text:span text:style-name="T34"><text:s text:c="6"/>14U-12U-10U---$500.00 <text:s/></text:span></text:p>
      <text:p text:style-name="P35"><text:tab/><text:tab/><text:tab/></text:p>
      <text:p text:style-name="P36"><text:span text:style-name="T37">TOURNAMENT DATES:</text:span><text:span text:style-name="T38"><text:s text:c="2"/></text:span><text:span text:style-name="T39"><text:s text:c="3"/>JULY 18-24, 2022<text:s/></text:span><text:span text:style-name="T40">- (PLAY BEGINS MONDAY MORNING)</text:span><text:span text:style-name="T41"><text:tab/></text:span></text:p>
      <text:p text:style-name="P42"/>
      <text:p text:style-name="P43"><text:span text:style-name="T44">LOCATION OF TOURNAMENT</text:span><text:span text:style-name="T45">: <text:s text:c="7"/></text:span><text:span text:style-name="T46">CASWELL PARK</text:span><text:span text:style-name="T47"><text:tab/></text:span><text:span text:style-name="T48"><text:tab/></text:span><text:span text:style-name="T49"><text:tab/>CLAUDE WALKER FIELDS</text:span></text:p>
      <text:p text:style-name="P50"><text:s text:c="64"/>570 WINONA ST.<text:tab/><text:tab/><text:tab/>2945 WILSON AVE.</text:p>
      <text:p text:style-name="P51"><text:s text:c="64"/>KNOXVILLE, TN 37917<text:tab/><text:tab/>KNOXVILLE, TN 37914</text:p>
      <text:p text:style-name="P52"><text:s text:c="30"/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INFORMATION: FREQUENTLY ASKED QUESTIONS</text:span><text:span text:style-name="T59">, VISIT WEBSITE, www.seaayouth.net, Call Kathy at 423-313-3988 ALL SEAA RULES AND TOURNAMENT RULE QUESTION NEED TO BE ADDRESSED TO JERRY DILLS 865-604-4000.</text:span></text:p>
            <text:p text:style-name="P60"/>
          </table:table-cell>
        </table:table-row>
      </table:table>
      <text:p text:style-name="P61"><text:span text:style-name="T62"><text:s text:c="2"/></text:span><text:span text:style-name="T63">IMPORTANT I</text:span><text:span text:style-name="T64">NFORMATION:</text:span></text:p>
      <text:list text:style-name="WWNum1">
        <text:list-item text:start-value="1">
          <text:p text:style-name="P65">POOL PLAY WILL BEGIN MONDAY MORNING, JULY 18, 2022</text:p>
        </text:list-item>
        <text:list-item>
          <text:p text:style-name="P66"><text:span text:style-name="T67">SEAA ROSTER</text:span><text:span text:style-name="T68"><text:s/>MUST BE COMPLETED, WITH COACH, PARENTAL OR GUARDIAN SIGNATURE.<text:s/></text:span><text:span text:style-name="T69"><text:s/>NO OTHER ROSTER WILL BE ACCEPTED</text:span><text:span text:style-name="T70">.</text:span></text:p>
        </text:list-item>
        <text:list-item>
          <text:p text:style-name="P71"><text:span text:style-name="T72">4 GAME GUARANTEE-2 POOL &amp; DBL ELIMINATION-SEEDED OUT OF POOL PLAY-<text:s/></text:span><text:span text:style-name="T73">(Weather permitting)</text:span></text:p>
        </text:list-item>
      </text:list>
      <text:p text:style-name="P74">SEAA RESERVES THE RIGHT TO ALTER SCHEDULE, TO INSURE COMPLETION OF TOURNAMENT.</text:p>
      <text:list text:style-name="WWNum1" text:continue-numbering="true">
        <text:list-item>
          <text:p text:style-name="P75">COACHES MUST SUBMIT A HEAD SHOT OF <text:s/>3 COACHES THAT WILL RECEIVE FREE PASS FOR THE TOURNAMENT. ROSTER REQUIRED TO RECEIVE YOUR ID BADGES. INFORMATION WILL BE POSTED.</text:p>
        </text:list-item>
        <text:list-item>
          <text:p text:style-name="P76"><text:span text:style-name="T77">FACEBOOK PAGE: SEAA WORLD SERIES FOR INF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die</meta:initial-creator>
    <dc:creator>Jody Mullins</dc:creator>
    <meta:creation-date>2022-01-22T16:13:00Z</meta:creation-date>
    <dc:date>2022-01-22T16:13:00Z</dc:date>
    <meta:print-date>2022-01-20T19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134" meta:row-count="15" meta:non-whitespace-character-count="1819"/>
  </office:meta>
</office:document-meta>
</file>