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ListParagraph" style:list-style-name="LFO1" style:family="paragraph">
      <style:paragraph-properties fo:margin-left="0.25in">
        <style:tab-stops/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fo:margin-left="0.2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ListParagraph" style:list-style-name="LFO1" style:family="paragraph">
      <style:paragraph-properties fo:margin-left="0.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ListParagraph" style:list-style-name="LFO1" style:family="paragraph">
      <style:paragraph-properties fo:margin-left="0.2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ListParagraph" style:list-style-name="LFO1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ALTON &amp; DISTRICT INDOOR BOWLS CLUB</text:p>
      <text:p text:style-name="P7">EQUALITY &amp; DIVERSITY POLICY</text:p>
      <text:p text:style-name="P8">Throughout this Policy the Walton &amp; District Indoor Bowls Club will be referred to as ‘the Club’.</text:p>
      <text:p text:style-name="P9"/>
      <text:list text:style-name="LFO1" text:continue-numbering="true">
        <text:list-item>
          <text:p text:style-name="P10"><text:span text:style-name="T11">STATEMENT OF INTENT</text:span><text:span text:style-name="T12"><text:line-break/></text:span><text:span text:style-name="T13"><text:line-break/></text:span><text:span text:style-name="T14">The Club recognises that many people in our<text:s/></text:span><text:span text:style-name="T15">society experience discrimination or lack of opportunity for reasons which are unfair. <text:s/>These include: race, religion, creed, colour, national and ethnic origin, political beliefs, gender, sexual orientation, age, disability (including mental illness), HIV</text:span><text:span text:style-name="T16"><text:s/>status, marital status, responsibility for dependants, appearance, geographical area, social class, income level or criminal record.</text:span><text:span text:style-name="T17"><text:line-break/></text:span><text:span text:style-name="T18"><text:line-break/></text:span><text:span text:style-name="T19">The Club will challenge discrimination and lack of opportunity and will encourage members to do the same.</text:span><text:span text:style-name="T20"><text:line-break/></text:span><text:span text:style-name="T21"><text:line-break/></text:span><text:span text:style-name="T22">The Club aims<text:s/></text:span><text:span text:style-name="T23">to create a culture that respects and values each others’ differences and sees these differences as an asset to our Club as they improve our ability to meet the needs of all members.</text:span><text:span text:style-name="T24"><text:line-break/></text:span><text:span text:style-name="T25"><text:line-break/></text:span><text:span text:style-name="T26">All volunteers, trustees, committee members and members will be encourag</text:span><text:span text:style-name="T27">ed to support the objectives of this Equality and Diversity Policy.</text:span><text:span text:style-name="T28"><text:line-break/></text:span></text:p>
        </text:list-item>
        <text:list-item>
          <text:p text:style-name="P29"><text:span text:style-name="T30">WHAT IS DISCRIMINATION?</text:span><text:span text:style-name="T31"><text:line-break/></text:span><text:span text:style-name="T32"><text:line-break/></text:span><text:span text:style-name="T33">The Club believes that discrimination can take one or more of the forms set out below.</text:span><text:span text:style-name="T34"><text:line-break/></text:span><text:span text:style-name="T35"><text:line-break/></text:span><text:span text:style-name="T36">Direct Discrimination</text:span><text:span text:style-name="T37"><text:s/>is treating one person less favourably than another<text:s/></text:span><text:span text:style-name="T38">in the same or similar circumstances or segregating them from others solely because they are, for example, a lesbian, a gay man or because they have a disability or illness.</text:span><text:span text:style-name="T39"><text:line-break/></text:span><text:span text:style-name="T40"><text:line-break/></text:span><text:span text:style-name="T41">Indirect Discrimination</text:span><text:span text:style-name="T42"><text:s/>occurs where there is a requirement or condition which ap</text:span><text:span text:style-name="T43">plies equally to everyone but which, in practice, has an adverse impact on a particular section of the membership and cannot be justified.</text:span><text:span text:style-name="T44"><text:line-break/></text:span><text:span text:style-name="T45"><text:line-break/></text:span><text:span text:style-name="T46">Abuse and / or harassment</text:span><text:span text:style-name="T47"><text:s/>– Discrimination also covers actions which amount to abuse and/or harassment of members or</text:span><text:span text:style-name="T48"><text:s/>visitors to the Club because, for example, they are a member of a national, racial or ethnic minority group, a lesbian, a gay man or have a disability or illness.</text:span><text:span text:style-name="T49"><text:line-break/></text:span><text:span text:style-name="T50"><text:line-break/></text:span><text:span text:style-name="T51">Victimisation</text:span><text:span text:style-name="T52"><text:s/>occurs when a person is treated less favourably or is discriminated against.</text:span><text:span text:style-name="T53"><text:line-break/></text:span><text:span text:style-name="T54"><text:line-break/></text:span><text:soft-page-break/><text:span text:style-name="T55">Racist Incident</text:span><text:span text:style-name="T56"><text:s/>– Any incident which is perceived to be racist by the victim or any other person. <text:s/>If the victim doesn’t want to complain, another person may do so.</text:span><text:span text:style-name="T57"><text:line-break/></text:span><text:span text:style-name="T58"><text:line-break/></text:span><text:span text:style-name="T59">Discrimination in any of the forms stated above is unacceptable, regardless of whether th</text:span><text:span text:style-name="T60">ere was any intention to discriminate or not.</text:span><text:span text:style-name="T61"><text:line-break/></text:span></text:p>
        </text:list-item>
        <text:list-item>
          <text:p text:style-name="P62"><text:span text:style-name="T63">MISCELLANEOUS</text:span><text:span text:style-name="T64"><text:line-break/></text:span><text:span text:style-name="T65"><text:line-break/></text:span><text:span text:style-name="T66">The Club will make every effort to ensure that the premises are accessible and inviting for all members of the community.</text:span><text:span text:style-name="T67"><text:line-break/></text:span></text:p>
        </text:list-item>
        <text:list-item>
          <text:p text:style-name="P68"><text:span text:style-name="T69">IMPLEMENTING AND MONITORING</text:span><text:span text:style-name="T70"><text:line-break/></text:span><text:span text:style-name="T71"><text:line-break/></text:span><text:span text:style-name="T72">Monitoring of the Equality and Diversity P</text:span><text:span text:style-name="T73">olicy and its implementation is the responsibility of the Management Committee.</text:span><text:span text:style-name="T74"><text:line-break/></text:span><text:span text:style-name="T75"><text:line-break/></text:span><text:span text:style-name="T76">The Committee will review the Policy annually.</text:span><text:span text:style-name="T77"><text:line-break/></text:span><text:span text:style-name="T78"><text:line-break/></text:span><text:span text:style-name="T79">Induction for Committee members will include a copy of this Equality and Diversity Policy.</text:span><text:span text:style-name="T80"><text:line-break/></text:span></text:p>
        </text:list-item>
        <text:list-item>
          <text:p text:style-name="P81"><text:span text:style-name="T82">THE COMMITTEE</text:span><text:span text:style-name="T83"><text:line-break/></text:span><text:span text:style-name="T84"><text:line-break/></text:span><text:span text:style-name="T85">All Committee member</text:span><text:span text:style-name="T86">s will affirm their commitment to the Equality and Diversity Policy.</text:span><text:span text:style-name="T87"><text:line-break/></text:span><text:span text:style-name="T88"><text:line-break/></text:span><text:span text:style-name="T89">The Committee’s membership (including co-opted members) should aim to reflect a fair balance and representation of the membership of the Club and should endeavour to redress any imbalanc</text:span><text:span text:style-name="T90">e of under-represented groups.</text:span></text:p>
        </text:list-item>
      </text:list>
      <text:p text:style-name="P91"/>
      <text:p text:style-name="P92">Approved by the Committee</text:p>
      <text:p text:style-name="P93"/>
      <text:p text:style-name="P94">Date:<text:tab/><text:tab/><text:tab/>February 13, 2024</text:p>
      <text:p text:style-name="Normal"><text:span text:style-name="T95">1</text:span><text:span text:style-name="T96">st</text:span><text:span text:style-name="T97"><text:s/>Review:</text:span><text:span text:style-name="T98"><text:tab/></text:span><text:span text:style-name="T99"><text:tab/>February 13, 2025</text:span></text:p>
      <text:p text:style-name="Normal"><text:span text:style-name="T100">2</text:span><text:span text:style-name="T101">nd</text:span><text:span text:style-name="T102"><text:s/>Review Due:</text:span><text:span text:style-name="T103"><text:tab/>February 2026</text:span></text:p>
      <text:p text:style-name="P104"/>
      <text:p text:style-name="P105"/>
      <text:p text:style-name="P106"><text:span text:style-name="T107">END OF POLI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2%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text-transform="uppercase" fo:color="#4472C4"/>
    </style:style>
    <style:style style:name="T4" style:parent-style-name="DefaultParagraphFont" style:family="text">
      <style:text-properties fo:text-transform="uppercase" fo:color="#4472C4"/>
    </style:style>
    <style:style style:name="T5" style:parent-style-name="DefaultParagraphFont" style:family="text">
      <style:text-properties fo:text-transform="uppercase" fo:color="#4472C4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 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eila Pigram</meta:initial-creator>
    <dc:creator>davew</dc:creator>
    <meta:creation-date>2025-03-24T08:00:00Z</meta:creation-date>
    <dc:date>2025-03-24T08:00:00Z</dc: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200" meta:row-count="22" meta:non-whitespace-character-count="2728"/>
  </office:meta>
</office:document-meta>
</file>