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ListParagraph" style:list-style-name="LFO1" style:family="paragraph">
      <style:paragraph-properties fo:margin-left="0.25in">
        <style:tab-stops/>
      </style:paragraph-properties>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ListParagraph" style:list-style-name="LFO1" style:family="paragraph">
      <style:paragraph-properties fo:margin-left="0.25in">
        <style:tab-stops/>
      </style:paragraph-properties>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ListParagraph" style:list-style-name="LFO1" style:family="paragraph">
      <style:paragraph-properties fo:margin-left="0.25in">
        <style:tab-stops/>
      </style:paragraph-properties>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ListParagraph" style:list-style-name="LFO1" style:family="paragraph">
      <style:paragraph-properties fo:margin-left="0.25in">
        <style:tab-stops/>
      </style:paragraph-properties>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paragraph-properties fo:text-align="center"/>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WALTON &amp; DISTRICT INDOOR BOWLS CLUB</text:p>
      <text:p text:style-name="P7">EQUALITY &amp; DIVERSITY POLICY</text:p>
      <text:p text:style-name="P8">Throughout this Policy the Walton &amp; District Indoor Bowls Club will be referred to as ‘the Club’.</text:p>
      <text:p text:style-name="P9"/>
      <text:list text:style-name="LFO1" text:continue-numbering="true">
        <text:list-item>
          <text:p text:style-name="P10"><text:span text:style-name="T11">STATEMENT OF INTENT</text:span><text:span text:style-name="T12"><text:line-break/></text:span><text:span text:style-name="T13"><text:line-break/></text:span><text:span text:style-name="T14">The Club recognises that many people in our<text:s/></text:span><text:span text:style-name="T15">society experience discrimination or lack of opportunity for reasons which are unfair. <text:s/>These include: race, religion, creed, colour, national and ethnic origin, political beliefs, gender, sexual orientation, age, disability (including mental illness), HIV status, marital status, responsibility for dependants, appearance, geographical area, social class, income level or criminal record.</text:span><text:span text:style-name="T16"><text:line-break/></text:span><text:span text:style-name="T17"><text:line-break/></text:span><text:span text:style-name="T18">The Club will challenge discrimination and lack of opportunity and will encourage members to do the same.</text:span><text:span text:style-name="T19"><text:line-break/></text:span><text:span text:style-name="T20"><text:line-break/></text:span><text:span text:style-name="T21">The Club aims to create a culture that respects and values each others’ differences and sees these differences as an asset to our Club as they improve our ability to meet the needs of all members.</text:span><text:span text:style-name="T22"><text:line-break/></text:span><text:span text:style-name="T23"><text:line-break/></text:span><text:span text:style-name="T24">All volunteers, trustees, committee members and members will be encouraged to support the objectives of this Equality and Diversity Policy.</text:span><text:span text:style-name="T25"><text:line-break/></text:span></text:p>
        </text:list-item>
        <text:list-item>
          <text:p text:style-name="P26"><text:span text:style-name="T27">WHAT IS DISCRIMINATION?</text:span><text:span text:style-name="T28"><text:line-break/></text:span><text:span text:style-name="T29"><text:line-break/></text:span><text:span text:style-name="T30">The Club believes that discrimination can take one or more of the forms set out below.</text:span><text:span text:style-name="T31"><text:line-break/></text:span><text:span text:style-name="T32"><text:line-break/></text:span><text:span text:style-name="T33">Direct Discrimination</text:span><text:span text:style-name="T34"><text:s/>is treating one person less favourably than another in the same or similar circumstances or segregating them from others solely because they are, for example, a lesbian, a gay man or because they have a disability or illness.</text:span><text:span text:style-name="T35"><text:line-break/></text:span><text:span text:style-name="T36"><text:line-break/></text:span><text:span text:style-name="T37">Indirect Discrimination</text:span><text:span text:style-name="T38"><text:s/>occurs where there is a requirement or condition which applies equally to everyone but which, in practice, has an adverse impact on a particular section of the membership and cannot be justified.</text:span><text:span text:style-name="T39"><text:line-break/></text:span><text:span text:style-name="T40"><text:line-break/></text:span><text:span text:style-name="T41">Abuse and / or harassment</text:span><text:span text:style-name="T42"><text:s/>– Discrimination also covers actions which amount to abuse and/or harassment of members or visitors to the Club because, for example, they are a member of a national, racial or ethnic minority group, a lesbian, a gay man or have a disability or illness.</text:span><text:span text:style-name="T43"><text:line-break/></text:span><text:span text:style-name="T44"><text:line-break/></text:span><text:span text:style-name="T45">Victimisation</text:span><text:span text:style-name="T46"><text:s/>occurs when a person is treated less favourably or is discriminated against.</text:span><text:span text:style-name="T47"><text:line-break/></text:span><text:soft-page-break/><text:span text:style-name="T48"><text:line-break/></text:span><text:span text:style-name="T49">Racist Incident</text:span><text:span text:style-name="T50"><text:s/>– Any incident which is perceived to be racist by the victim or any other person. <text:s/>If the victim doesn’t want to complain, another person may do so.</text:span><text:span text:style-name="T51"><text:line-break/></text:span><text:span text:style-name="T52"><text:line-break/></text:span><text:span text:style-name="T53">Discrimination in any of the forms stated above is unacceptable, regardless of whether there was any intention to discriminate or not.</text:span><text:span text:style-name="T54"><text:line-break/></text:span></text:p>
        </text:list-item>
        <text:list-item>
          <text:p text:style-name="P55"><text:span text:style-name="T56">MISCELLANEOUS</text:span><text:span text:style-name="T57"><text:line-break/></text:span><text:span text:style-name="T58"><text:line-break/></text:span><text:span text:style-name="T59">The Club will make every effort to ensure that the premises are accessible and inviting for all members of the community.</text:span><text:span text:style-name="T60"><text:line-break/></text:span></text:p>
        </text:list-item>
        <text:list-item>
          <text:p text:style-name="P61"><text:span text:style-name="T62">IMPLEMENTING AND MONITORING</text:span><text:span text:style-name="T63"><text:line-break/></text:span><text:span text:style-name="T64"><text:line-break/></text:span><text:span text:style-name="T65">Monitoring of the Equality and Diversity Policy and its implementation is the responsibility of the Management Committee.</text:span><text:span text:style-name="T66"><text:line-break/></text:span><text:span text:style-name="T67"><text:line-break/></text:span><text:span text:style-name="T68">The Committee will review the Policy annually.</text:span><text:span text:style-name="T69"><text:line-break/></text:span><text:span text:style-name="T70"><text:line-break/></text:span><text:span text:style-name="T71">Induction for Committee members will include a copy of this Equality and Diversity Policy.</text:span><text:span text:style-name="T72"><text:line-break/></text:span></text:p>
        </text:list-item>
        <text:list-item>
          <text:p text:style-name="P73"><text:span text:style-name="T74">THE COMMITTEE</text:span><text:span text:style-name="T75"><text:line-break/></text:span><text:span text:style-name="T76"><text:line-break/></text:span><text:span text:style-name="T77">All Committee members will affirm their commitment to the Equality and Diversity Policy.</text:span><text:span text:style-name="T78"><text:line-break/></text:span><text:span text:style-name="T79"><text:line-break/></text:span><text:span text:style-name="T80">The Committee’s membership (including co-opted members) should aim to reflect a fair balance and representation of the membership of the Club and should endeavour to redress any imbalance of under-represented groups.</text:span></text:p>
        </text:list-item>
      </text:list>
      <text:p text:style-name="P81"/>
      <text:p text:style-name="P82">Approved by the Committee</text:p>
      <text:p text:style-name="P83"/>
      <text:p text:style-name="P84">Date:<text:tab/><text:tab/><text:tab/>February 13, 2024</text:p>
      <text:p text:style-name="P85"/>
      <text:p text:style-name="P86">Review Date:<text:tab/><text:tab/>February 13, 2025</text:p>
      <text:p text:style-name="P87"/>
      <text:p text:style-name="P88"/>
      <text:p text:style-name="P89"><text:span text:style-name="T90">END OF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line-height="104%"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4472C4"/>
    </style:style>
    <style:style style:name="T4" style:parent-style-name="DefaultParagraphFont" style:family="text">
      <style:text-properties fo:text-transform="uppercase" fo:color="#4472C4"/>
    </style:style>
    <style:style style:name="T5" style:parent-style-name="DefaultParagraphFont" style:family="text">
      <style:text-properties fo:text-transform="uppercase" fo:color="#4472C4"/>
    </style:style>
    <style:style style:name="P6"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2</text:page-number></text:span><text:span text:style-name="T5"><text:s/>of 2</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ila Pigram</meta:initial-creator>
    <dc:creator>Sheila Pigram</dc:creator>
    <meta:creation-date>2024-02-04T18:54:00Z</meta:creation-date>
    <dc:date>2024-02-29T14:13:00Z</dc:date>
    <meta:template xlink:href="Normal" xlink:type="simple"/>
    <meta:editing-cycles>3</meta:editing-cycles>
    <meta:editing-duration>PT480S</meta:editing-duration>
    <meta:document-statistic meta:page-count="2" meta:paragraph-count="6" meta:word-count="474" meta:character-count="3172" meta:row-count="22" meta:non-whitespace-character-count="2704"/>
  </office:meta>
</office:document-meta>
</file>