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style:font-weight-complex="bold"/>
    </style:style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</office:automatic-styles>
  <office:body>
    <office:text text:use-soft-page-breaks="true">
      <text:p text:style-name="P1">Date: ------------</text:p>
      <text:p text:style-name="Standard"/>
      <text:p text:style-name="Standard">From, <text:s text:c="2"/><text:s text:c="4"/></text:p>
      <text:p text:style-name="Standard">Name <text:s/>--------------------</text:p>
      <text:p text:style-name="Standard">Address<text:s/></text:p>
      <text:p text:style-name="Standard">South Indian Adress</text:p>
      <text:p text:style-name="Standard"/>
      <text:p text:style-name="Standard">To,</text:p>
      <text:p text:style-name="Standard">The Visa<text:s/>Officer</text:p>
      <text:p text:style-name="Standard">Singapore Consulate<text:s/></text:p>
      <text:p text:style-name="Standard">Chennai</text:p>
      <text:p text:style-name="Standard"/>
      <text:p text:style-name="Standard">Sub: Applying for Tourist Visa for myself<text:s/></text:p>
      <text:p text:style-name="P2"/>
      <text:p text:style-name="Standard">Dear Sir/ Madam</text:p>
      <text:p text:style-name="Standard"><text:s text:c="28"/>I ------------- Indian Passport No: ------------, would like to inform that I am planning to travel<text:s/>Singapore<text:s/>for tourism purpose from date to<text:span text:style-name="T3"><text:s/></text:span><text:span text:style-name="T4">date year<text:s/></text:span>and<text:s/>I’m Designation in my company called<text:s/>____________.<text:s/>Here with I’m enclosing the following documents</text:p>
      <text:p text:style-name="Standard"><text:s text:c="52"/></text:p>
      <text:list text:style-name="LFO1" text:continue-numbering="true">
        <text:list-item>
          <text:p text:style-name="P5">Original Passport and old passport<text:s/></text:p>
        </text:list-item>
        <text:list-item>
          <text:p text:style-name="P6">Visa Form duly filled<text:s/></text:p>
        </text:list-item>
        <text:list-item>
          <text:p text:style-name="P7">Photo 2 no’s</text:p>
        </text:list-item>
        <text:list-item>
          <text:p text:style-name="P8">My company last three month salary slips<text:s/>/ GST /Working proof</text:p>
        </text:list-item>
        <text:list-item>
          <text:p text:style-name="P9">Personal 3 Month Bank Statement<text:s/></text:p>
        </text:list-item>
      </text:list>
      <text:p text:style-name="Standard"/>
      <text:p text:style-name="Standard">During my visit I will take care of all my expenses Kindly request you to issue the necessary visa to visit your country as per my schedule.</text:p>
      <text:p text:style-name="Standard"/>
      <text:p text:style-name="Standard">If you have any clarification feel free to<text:s/>call me at my mobile no________<text:s/>and Gmail id:<text:s/></text:p>
      <text:p text:style-name="Standard"/>
      <text:p text:style-name="Standard"/>
      <text:p text:style-name="Standard"/>
      <text:p text:style-name="Standard">Thanking You</text:p>
      <text:p text:style-name="Standard"/>
      <text:p text:style-name="Standard"/>
      <text:p text:style-name="Standard">Yours truly</text:p>
      <text:p text:style-name="Standard"/>
      <text:p text:style-name="Standard"/>
      <text:p text:style-name="Standard"/>
      <text:p text:style-name="Standard"/>
      <text:p text:style-name="Standard">Name -------------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ana</meta:initial-creator>
    <dc:creator>HI JAGAN</dc:creator>
    <meta:creation-date>2025-04-28T11:13:00Z</meta:creation-date>
    <dc:date>2025-04-28T11:13:00Z</dc:date>
    <meta:print-date>2024-06-19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9" meta:row-count="7" meta:non-whitespace-character-count="861"/>
  </office:meta>
</office:document-meta>
</file>