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grammaDMedExt" svg:font-family="MicrogrammaDMedEx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1.5in" fo:margin-right="0in" fo:text-indent="-1.5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5in" fo:margin-right="0in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736in" fo:margin-right="0in" fo:text-indent="0in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in" fo:margin-right="0in" fo:text-indent="0.5in" style:auto-text-indent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MicrogrammaDMedEx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Directions for Application:</text:p>
      <text:p text:style-name="P6">Clean chain and rinse with isopropyl alcohol for best bond. <text:s/></text:p>
      <text:p text:style-name="P6">Apply Smoothe Lube™ directly to rollers while turning cranks slowly to prevent fly-off.</text:p>
      <text:p text:style-name="P6">Use brush provided to work product into rollers and between side plates while turning cranks.</text:p>
      <text:p text:style-name="P1"><text:span text:style-name="T4">For Hot wax-dipped chains</text:span>: one coat is all that is usually needed as an easy re-application until next cleaning and/or used as a supplement for smoother/quieter performance.</text:p>
      <text:p text:style-name="P1"><text:span text:style-name="T4">For chains that are freshly cleaned</text:span>: apply one coat as directed or Start with <text:span text:style-name="T1">L</text:span><text:span text:style-name="T2">ü</text:span><text:span text:style-name="T1">benschlid</text:span><text:span text:style-name="T2">ə</text:span><text:span text:style-name="T1">n™</text:span> as the first coat. <text:s/>Wait 20 mins or until dry then add a second coat to ensure all areas between rollers and side plates are covered. <text:s text:c="3"/>Skillfully lay off lube with the brush <text:s/>to leave a light film on contact surfaces for superquiet performance. <text:s/>May be polished clean when dry with a toothbrush if desired but may not be as quiet while riding. Re-Lube after riding only requires 1 application of Smoothe Lube</text:p>
      <text:p text:style-name="P1"><text:span text:style-name="T3">NOTE</text:span>: a new chain requires a 'break in' period and simultaneously establish the wax and particles into the chain. <text:s/>This can take up to 50 miles to have the burnishing effect our products were designed to do. Once established, our product becomes more quite over time.</text:p>
      <text:p text:style-name="P7">Re-application of Smoothe Lube:</text:p>
      <text:p text:style-name="P1">Whether your chain is cleaned from all other chain lubes or still has factory grease installed, you can reapply Smoothe Lube easily.</text:p>
      <text:p text:style-name="P1"><text:span text:style-name="T1">For Quick Cleaning</text:span>- <text:s/>clean your chain while you wash your bike, with water and any other product you may already use. Removing as much dirt and dust as possible. A small stiff brush or toothbrush will be adequate. <text:s/>Smoothe lube is designed to clean itself upon each application and will dislodge much of the dust and dirt.</text:p>
      <text:p text:style-name="P1"><text:span text:style-name="T1">Thorough Cleaning</text:span>- Isopropyl Alcohol is all needed to dissolve Smoothe Lube at this point, with the chain on the bike or chain removed and soaked in a jar. </text:p>
      <text:p text:style-name="P1"><text:span text:style-name="T1">NOTE</text:span>: product is designed to clean itself and eliminate the time consuming cleaning once Smoothe Lube is established on the chain and still provide excellent performance</text:p>
      <text:p text:style-name="P2"><text:span text:style-name="T1">Clean up:<text:tab/></text:span>While product is sill wet it can be cleaned with water.<text:span text:style-name="T1"> </text:span>When dry or for product removal, <text:s/>Isopropyl alcohol is all that is needed for Smoothe Lube.</text:p>
      <text:p text:style-name="P2"><text:span text:style-name="T1">Chain cleaning tips: <text:tab/>1</text:span><text:span text:style-name="T5">st</text:span><text:span text:style-name="T1"> application-</text:span>Soaking chain in a jar of solvent will remove most of the existing lube, factory lube, other wax lubes, ect. Simple Green is a good biodegradable solvent to use. This method is best to completely remove product if desired</text:p>
      <text:p text:style-name="P3">Once you have thoroughly cleaned/degreased your chain, a quick alcohol rinse will ensure wax bonding to the chain surfaces, as well as help neutralize any acids from the degreasers or solvents used in cleaning.</text:p>
      <text:p text:style-name="Standard"><text:span text:style-name="T7">Application Videos:</text:span><text:span text:style-name="T6"> <text:s text:c="2"/>Currently on instagram @amtberproducts and YouTube at aMTBerProducts <text:s text:c="16"/>YouTube link- <text:s text:c="2"/></text:span><text:a xlink:type="simple" xlink:href="https://youtu.be/sCR-zXzTvhU" text:style-name="Internet_20_link" text:visited-style-name="Visited_20_Internet_20_Link"><text:span text:style-name="T6">https://youtu.be/sCR-zXzTvhU</text:span></text:a><text:span text:style-name="T6"> </text:span></text:p>
      <text:p text:style-name="P4">Thank You for trying Smoothe Lube and Lubenschliden! Give us a call or email if you have any questions: <text:s text:c="2"/>818-835-0697 info@aMTBer.com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grammaDMedExt" svg:font-family="MicrogrammaDMedExt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icrogrammaDMedEx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MTBerProducts - Smoothe Lube Directions</text:p>
        <text:p text:style-name="MP1">Go To: @amtberproducts on instagra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Hollenberg</meta:initial-creator>
    <dc:creator>John Hamtber</dc:creator>
    <meta:editing-cycles>13</meta:editing-cycles>
    <meta:print-date>2019-12-12T17:09:00</meta:print-date>
    <meta:creation-date>2019-05-30T16:29:00</meta:creation-date>
    <dc:date>2020-01-15T06:11:52.95</dc:date>
    <meta:editing-duration>PT1H16M56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489" meta:character-count="3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