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hare" svg:font-family="Share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2d389" officeooo:paragraph-rsid="0002d389"/>
    </style:style>
    <style:style style:name="P2" style:family="paragraph" style:parent-style-name="Text_20_body">
      <style:text-properties fo:font-size="15pt" officeooo:paragraph-rsid="0005b31c" style:font-size-asian="15pt" style:font-size-complex="15pt"/>
    </style:style>
    <style:style style:name="P3" style:family="paragraph" style:parent-style-name="Text_20_body">
      <style:text-properties fo:font-size="15pt" officeooo:rsid="0002d389" officeooo:paragraph-rsid="0002d389" style:font-size-asian="15pt" style:font-size-complex="15pt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575757" style:font-name="Share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575757" style:font-name="Share" fo:font-size="15pt" fo:letter-spacing="normal" fo:font-style="normal" fo:font-weight="normal" officeooo:rsid="0005b31c" officeooo:paragraph-rsid="0005b31c" style:font-size-asian="15pt" style:font-size-complex="15pt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575757" style:font-name="Share" fo:font-size="15pt" fo:letter-spacing="normal" fo:font-style="normal" fo:font-weight="normal" officeooo:rsid="00076b3f" officeooo:paragraph-rsid="00076b3f" style:font-size-asian="15pt" style:font-size-complex="15pt"/>
    </style:style>
    <style:style style:name="P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575757" style:font-name="Share" fo:font-size="15pt" fo:letter-spacing="normal" fo:font-style="normal" fo:font-weight="normal" officeooo:rsid="0003e4a5" officeooo:paragraph-rsid="0003e4a5" style:font-size-asian="15pt" style:font-size-complex="15pt"/>
    </style:style>
    <style:style style:name="P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orphans="2" fo:widows="2" fo:text-indent="0in" style:auto-text-indent="false"/>
      <style:text-properties fo:font-variant="normal" fo:text-transform="none" fo:color="#575757" style:font-name="Share" fo:font-size="15pt" fo:letter-spacing="normal" fo:font-style="normal" fo:font-weight="normal" officeooo:rsid="0002d389" officeooo:paragraph-rsid="0002d389" style:font-size-asian="15pt" style:font-size-complex="15pt"/>
    </style:style>
    <style:style style:name="T1" style:family="text">
      <style:text-properties officeooo:rsid="0002d389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3e4a5"/>
    </style:style>
    <style:style style:name="T4" style:family="text">
      <style:text-properties style:text-position="0% 100%"/>
    </style:style>
    <style:style style:name="T5" style:family="text">
      <style:text-properties officeooo:rsid="0003e4a5"/>
    </style:style>
    <style:style style:name="T6" style:family="text">
      <style:text-properties officeooo:rsid="0005b31c"/>
    </style:style>
    <style:style style:name="T7" style:family="text">
      <style:text-properties officeooo:rsid="00076b3f"/>
    </style:style>
    <style:style style:name="T8" style:family="text">
      <style:text-properties officeooo:rsid="000956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 Memory of, in Dedication to and in Honor of Service on Feb. <text:span text:style-name="T6">22</text:span>  202<text:span text:style-name="T6">6 program will begin at 9:30 Sunday School time. <text:s/></text:span></text:p>
      <text:p text:style-name="P5">Black History Program Feb. 15, 2026 during Sunday school time 9:30 – 10:30.</text:p>
      <text:p text:style-name="P5">JMCSS Spring Break 2026 March 16-20.</text:p>
      <text:p text:style-name="P6">March 22, 2026 Men’s Day. Afternoon</text:p>
      <text:p text:style-name="P4"><text:span text:style-name="T7">Spring </text:span>April Revival <text:s/><text:span text:style-name="T5">6</text:span><text:span text:style-name="T3">th</text:span><text:span text:style-name="T5">,7th, and 8</text:span><text:span text:style-name="T3">th</text:span><text:span text:style-name="T5"> 6:30 each night M,T, and W.</text:span></text:p>
      <text:p text:style-name="P4">May Mother's <text:span text:style-name="T5">D</text:span>ay <text:span text:style-name="T5">May 10</text:span><text:span text:style-name="T3">th</text:span><text:span text:style-name="T5"> 2026</text:span></text:p>
      <text:p text:style-name="P4">June Father's Day <text:span text:style-name="T5">21 2026</text:span></text:p>
      <text:p text:style-name="P4">July Vacation</text:p>
      <text:p text:style-name="P4">Women's  Day Aug. <text:span text:style-name="T5">16 2026 Afternoon</text:span></text:p>
      <text:p text:style-name="P7">Church Giveaway Aug 15, 2026 <text:span text:style-name="T7">Saturday 7:00 to 10:00</text:span></text:p>
      <text:p text:style-name="P4">Labor Day Sept <text:span text:style-name="T5">7 2026</text:span>.</text:p>
      <text:p text:style-name="P4"><text:span text:style-name="T7">Fall </text:span>Sept Revival <text:s/><text:span text:style-name="T5">14</text:span><text:span text:style-name="T3">th</text:span><text:span text:style-name="T5">, 15</text:span><text:span text:style-name="T3">th</text:span><text:span text:style-name="T5">, and 16</text:span><text:span text:style-name="T3">th</text:span><text:span text:style-name="T5"> M,T,W. 6;30</text:span></text:p>
      <text:p text:style-name="P7">October Fall Trunk and Treat Oct. 31 2026 Saturday</text:p>
      <text:p text:style-name="P7">October Fall Giveaway Oct. 24, 2026 Saturday <text:span text:style-name="T8">7:00 to 10:00</text:span></text:p>
      <text:p text:style-name="P4">October Pastor and First Lady Appreciation Oct. 4th Sunday 202<text:span text:style-name="T5">6 afternoon</text:span></text:p>
      <text:p text:style-name="P4">Thanksgiving Nov.<text:span text:style-name="T6">26, 2026 Thursday</text:span> </text:p>
      <text:p text:style-name="P4">Christmas Eve and Christmas Day Dec. 24-25 <text:s/><text:span text:style-name="T6">Thursday and Friday</text:span></text:p>
      <text:p text:style-name="P4"/>
      <text:p text:style-name="P8">Fellowship Dine In Sundays <text:span text:style-name="T5">(select a team to help you)</text:span></text:p>
      <text:p text:style-name="P8">Jan. 25, 2026 will begin</text:p>
      <text:p text:style-name="P8"/>
      <text:p text:style-name="P8">Church Cleanup 2026 create a team <text:span text:style-name="T5">to help you one month at a time</text:span></text:p>
      <text:p text:style-name="P8">Friday Night Movies select a month and date. <text:span text:style-name="T8">Movies start from 6:00 to 9:45 for the youth.</text:span></text:p>
      <text:p text:style-name="P8">Vacation Bible School June 1<text:span text:style-name="T2">st</text:span> week 4 days Monday through Thursday <text:span text:style-name="T5">June 1-4 6:30 each evening</text:span></text:p>
      <text:p text:style-name="P2"><text:span text:style-name="T6">Ushers, Deacons, and Trustees, Clerk, Musicians</text:span></text:p>
      <text:p text:style-name="P2"><text:span text:style-name="T6">Sunday School 9:30 <text:s/>Worship 10:30</text:span><text:line-break/><text:span text:style-name="T1">Different sessions throughout the year on various topics.</text:span></text:p>
      <text:p text:style-name="P3"><text:soft-page-break/>Financial Literacy for school age students</text:p>
      <text:p text:style-name="P3">Financial Literacy for adults</text:p>
      <text:p text:style-name="P3">Self Awareness- January 24 2026 <text:span text:style-name="T7">11:00 to 12:00</text:span></text:p>
      <text:p text:style-name="P3"><text:span text:style-name="T8">Career Guidance: Skills For Success</text:span> February 21, 2026 <text:span text:style-name="T7">11:00 to 12:00</text:span></text:p>
      <text:p text:style-name="P3">Conversation Starters with Children and Teenagers March <text:span text:style-name="T7">21, 2026 11:00 to 12:00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hare" svg:font-family="Share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7T20:24:00.963000000</meta:creation-date>
    <meta:print-date>2026-01-17T21:12:48.579000000</meta:print-date>
    <dc:date>2026-01-17T21:15:21.068000000</dc:date>
    <meta:editing-duration>PT6M28S</meta:editing-duration>
    <meta:editing-cycles>1</meta:editing-cycles>
    <meta:document-statistic meta:table-count="0" meta:image-count="0" meta:object-count="0" meta:page-count="2" meta:paragraph-count="29" meta:word-count="267" meta:character-count="1566" meta:non-whitespace-character-count="1318"/>
    <meta:generator>LibreOffice/5.3.0.3$Windows_x86 LibreOffice_project/7074905676c47b82bbcfbea1aeefc84afe1c50e1</meta:generator>
  </office:meta>
</office:document-meta>
</file>