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A97BAF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pitch="variable"/>
    <style:font-face style:name="Montserrat1" svg:font-family="Montserrat" style:font-family-generic="roman" style:font-pitch="variable"/>
    <style:font-face style:name="Montserrat2" svg:font-family="Montserrat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 style:master-page-name="Standard">
      <style:paragraph-properties fo:margin-top="0.494cm" fo:margin-bottom="0.141cm" style:contextual-spacing="false" fo:line-height="100%" fo:text-align="center" style:justify-single-word="false" fo:keep-together="auto" style:page-number="1" fo:keep-with-next="auto"/>
      <style:text-properties fo:color="#000000" loext:opacity="100%" style:font-name="Montserrat1" fo:font-weight="bold" style:font-name-asian="Montserrat2" style:font-weight-asian="bold" style:font-name-complex="Montserrat2"/>
    </style:style>
    <style:style style:name="P2" style:family="paragraph" style:parent-style-name="Standard">
      <style:paragraph-properties fo:text-align="center" style:justify-single-word="false"/>
      <style:text-properties style:font-name="Montserrat" fo:font-size="11pt" fo:font-weight="bold" officeooo:paragraph-rsid="0013ade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34f5c" loext:opacity="100%" style:font-name="Montserrat1" fo:font-style="italic" fo:font-weight="bold" style:font-name-asian="Montserrat2" style:font-style-asian="italic" style:font-weight-asian="bold" style:font-name-complex="Montserrat2"/>
    </style:style>
    <style:style style:name="P4" style:family="paragraph" style:parent-style-name="Standard">
      <style:paragraph-properties fo:text-align="center" style:justify-single-word="false"/>
      <style:text-properties fo:color="#134f5c" loext:opacity="100%" fo:font-style="italic" fo:font-weight="bold" style:font-style-asian="italic" style:font-weight-asian="bold"/>
    </style:style>
    <style:style style:name="P5" style:family="paragraph" style:parent-style-name="Standard">
      <style:text-properties fo:color="#134f5c" loext:opacity="100%" style:font-name="Montserrat1" fo:font-size="13pt" fo:font-weight="bold" style:font-name-asian="Montserrat2" style:font-size-asian="13pt" style:font-weight-asian="bold" style:font-name-complex="Montserrat2" style:font-size-complex="13pt"/>
    </style:style>
    <style:style style:name="P6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7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indent="-0.635cm" style:auto-text-indent="false"/>
      <style:text-properties officeooo:paragraph-rsid="0013adef"/>
    </style:style>
    <style:style style:name="P9" style:family="paragraph" style:parent-style-name="Standard" style:list-style-name="WWNum3">
      <style:paragraph-properties fo:margin-left="1.27cm" fo:margin-right="0cm" fo:margin-top="0cm" fo:margin-bottom="0.423cm" style:contextual-spacing="false" fo:line-height="100%" fo:text-indent="-0.635cm" style:auto-text-indent="false"/>
      <style:text-properties officeooo:paragraph-rsid="0013adef"/>
    </style:style>
    <style:style style:name="P10" style:family="paragraph" style:parent-style-name="Heading_20_4">
      <style:paragraph-properties fo:margin-top="0.423cm" fo:margin-bottom="0.071cm" style:contextual-spacing="false" fo:line-height="100%" fo:keep-together="auto" fo:keep-with-next="auto"/>
      <style:text-properties fo:color="#134f5c" loext:opacity="100%" style:font-name="Montserrat1" fo:font-size="13pt" fo:font-weight="bold" style:font-name-asian="Montserrat2" style:font-size-asian="13pt" style:font-weight-asian="bold" style:font-name-complex="Montserrat2" style:font-size-complex="13pt"/>
    </style:style>
    <style:style style:name="P11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Montserrat1" fo:font-size="12pt" fo:font-weight="bold" style:font-name-asian="Montserrat2" style:font-size-asian="12pt" style:font-weight-asian="bold" style:font-name-complex="Montserrat2" style:font-size-complex="12pt"/>
    </style:style>
    <style:style style:name="P12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indent="-0.635cm" style:auto-text-indent="false"/>
      <style:text-properties style:font-name="Montserrat1" fo:font-size="12pt" style:font-name-asian="Montserrat2" style:font-size-asian="12pt" style:font-name-complex="Montserrat2" style:font-size-complex="12pt"/>
    </style:style>
    <style:style style:name="P13" style:family="paragraph" style:parent-style-name="Standard" style:list-style-name="WWNum1">
      <style:paragraph-properties fo:margin-left="2.54cm" fo:margin-right="0cm" fo:margin-top="0cm" fo:margin-bottom="0.423cm" style:contextual-spacing="false" fo:line-height="100%" fo:text-indent="-0.635cm" style:auto-text-indent="false"/>
      <style:text-properties style:font-name="Montserrat1" fo:font-size="12pt" style:font-name-asian="Montserrat2" style:font-size-asian="12pt" style:font-name-complex="Montserrat2" style:font-size-complex="12pt"/>
    </style:style>
    <style:style style:name="P14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  <style:text-properties fo:color="#ff0000" loext:opacity="100%" fo:font-size="13pt" style:font-size-asian="13pt" style:font-size-complex="13pt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indent="-0.635cm" style:auto-text-indent="false"/>
      <style:text-properties fo:font-size="12pt" officeooo:paragraph-rsid="0012a85d" style:font-size-asian="12pt" style:font-size-complex="12pt"/>
    </style:style>
    <style:style style:name="P16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  <style:text-properties fo:color="#134f5c" loext:opacity="100%" style:font-name="Montserrat1" fo:font-size="13pt" fo:font-weight="bold" style:font-name-asian="Montserrat2" style:font-size-asian="13pt" style:font-weight-asian="bold" style:font-name-complex="Montserrat2" style:font-size-complex="13pt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  <style:text-properties fo:color="#134f5c" loext:opacity="100%" style:font-name="Montserrat1" fo:font-size="13pt" fo:font-weight="bold" officeooo:paragraph-rsid="00151d12" style:font-name-asian="Montserrat2" style:font-size-asian="13pt" style:font-weight-asian="bold" style:font-name-complex="Montserrat2" style:font-size-complex="13pt"/>
    </style:style>
    <style:style style:name="P18" style:family="paragraph" style:parent-style-name="Standard" style:list-style-name="WWNum4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19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Montserrat1" fo:font-size="12pt" fo:font-weight="bold" style:font-name-asian="Montserrat2" style:font-size-asian="12pt" style:font-weight-asian="bold" style:font-name-complex="Montserrat2" style:font-size-complex="12pt"/>
    </style:style>
    <style:style style:name="P20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Montserrat1" fo:font-size="12pt" officeooo:rsid="00151d12" officeooo:paragraph-rsid="00151d12" style:font-name-asian="Montserrat2" style:font-size-asian="12pt" style:font-name-complex="Montserrat2" style:font-size-complex="12pt"/>
    </style:style>
    <style:style style:name="P21" style:family="paragraph" style:parent-style-name="Heading_20_4">
      <style:paragraph-properties fo:margin-top="0.423cm" fo:margin-bottom="0.071cm" style:contextual-spacing="false" fo:line-height="100%" fo:keep-together="auto" fo:keep-with-next="auto"/>
      <style:text-properties fo:color="#ff0000" loext:opacity="100%" style:font-name="Montserrat1" fo:font-size="13pt" fo:font-weight="bold" style:font-name-asian="Montserrat2" style:font-size-asian="13pt" style:font-weight-asian="bold" style:font-name-complex="Montserrat2" style:font-size-complex="13pt"/>
    </style:style>
    <style:style style:name="P22" style:family="paragraph" style:parent-style-name="Standard" style:list-style-name="WWNum5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23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24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indent="-0.635cm" style:auto-text-indent="false"/>
      <style:text-properties officeooo:paragraph-rsid="0013adef"/>
    </style:style>
    <style:style style:name="P25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indent="-0.635cm" style:auto-text-indent="false"/>
      <style:text-properties officeooo:paragraph-rsid="001708e1"/>
    </style:style>
    <style:style style:name="P26" style:family="paragraph" style:parent-style-name="Standard" style:list-style-name="WWNum5">
      <style:paragraph-properties fo:margin-left="1.27cm" fo:margin-right="0cm" fo:margin-top="0cm" fo:margin-bottom="0.423cm" style:contextual-spacing="false" fo:line-height="100%" fo:text-indent="-0.635cm" style:auto-text-indent="false"/>
    </style:style>
    <style:style style:name="P27" style:family="paragraph" style:parent-style-name="Heading_20_4">
      <style:paragraph-properties fo:margin-top="0.423cm" fo:margin-bottom="0.423cm" style:contextual-spacing="false" fo:line-height="100%"/>
      <style:text-properties fo:color="#ff0000" loext:opacity="100%" style:font-name="Montserrat1" fo:font-size="13pt" fo:font-weight="bold" style:font-name-asian="Montserrat2" style:font-size-asian="13pt" style:font-weight-asian="bold" style:font-name-complex="Montserrat2" style:font-size-complex="13pt"/>
    </style:style>
    <style:style style:name="P28" style:family="paragraph" style:parent-style-name="Standard" style:list-style-name="WWNum3">
      <style:paragraph-properties fo:margin-left="1.27cm" fo:margin-right="0cm" fo:margin-top="0cm" fo:margin-bottom="0.423cm" style:contextual-spacing="false" fo:line-height="100%" fo:text-indent="-0.635cm" style:auto-text-indent="false"/>
    </style:style>
    <style:style style:name="P29" style:family="paragraph" style:parent-style-name="Heading_20_4">
      <style:paragraph-properties fo:margin-top="0.423cm" fo:margin-bottom="0.071cm" style:contextual-spacing="false" fo:line-height="100%" fo:keep-together="auto" fo:keep-with-next="auto"/>
    </style:style>
    <style:style style:name="P30" style:family="paragraph">
      <loext:graphic-properties draw:fill="solid" draw:fill-color="#a0a0a0"/>
      <style:paragraph-properties fo:text-align="center"/>
    </style:style>
    <style:style style:name="P31" style:family="paragraph" style:parent-style-name="Heading_20_4">
      <style:paragraph-properties fo:margin-top="0.423cm" fo:margin-bottom="0.071cm" style:contextual-spacing="false" fo:line-height="100%" fo:keep-together="auto" fo:keep-with-next="auto"/>
      <style:text-properties fo:color="#134f5c" loext:opacity="100%" style:font-name="Montserrat1" fo:font-size="13pt" fo:font-weight="bold" officeooo:rsid="001708e1" officeooo:paragraph-rsid="001708e1" style:font-name-asian="Montserrat2" style:font-size-asian="13pt" style:font-weight-asian="bold" style:font-name-complex="Montserrat2" style:font-size-complex="13pt"/>
    </style:style>
    <style:style style:name="P32" style:family="paragraph" style:parent-style-name="Heading_20_4">
      <style:paragraph-properties fo:margin-top="0.423cm" fo:margin-bottom="0.071cm" style:contextual-spacing="false" fo:line-height="100%"/>
      <style:text-properties officeooo:paragraph-rsid="001708e1"/>
    </style:style>
    <style:style style:name="P33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  <style:text-properties fo:color="#134f5c" loext:opacity="100%" style:font-name="Montserrat1" fo:font-size="13pt" fo:font-weight="bold" officeooo:paragraph-rsid="001708e1" style:font-name-asian="Montserrat2" style:font-size-asian="13pt" style:font-weight-asian="bold" style:font-name-complex="Montserrat2" style:font-size-complex="13pt"/>
    </style:style>
    <style:style style:name="P34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  <style:text-properties fo:font-size="12pt" officeooo:paragraph-rsid="001708e1" style:font-size-asian="12pt" style:font-size-complex="12pt"/>
    </style:style>
    <style:style style:name="T1" style:family="text">
      <style:text-properties fo:color="#134f5c" loext:opacity="100%" fo:font-style="italic" style:font-name-asian="Montserrat2" style:font-style-asian="italic" style:font-name-complex="Montserrat2" style:font-style-complex="italic"/>
    </style:style>
    <style:style style:name="T2" style:family="text">
      <style:text-properties fo:color="#134f5c" loext:opacity="100%" fo:font-style="italic" officeooo:rsid="00151d12" style:font-name-asian="Montserrat2" style:font-style-asian="italic" style:font-name-complex="Montserrat2" style:font-style-complex="italic"/>
    </style:style>
    <style:style style:name="T3" style:family="text">
      <style:text-properties fo:color="#ff0000" loext:opacity="100%" fo:font-style="italic" officeooo:rsid="0013adef" style:font-name-asian="Montserrat2" style:font-style-asian="italic" style:font-name-complex="Montserrat2" style:font-style-complex="italic"/>
    </style:style>
    <style:style style:name="T4" style:family="text">
      <style:text-properties fo:color="#134f5c" loext:opacity="100%" fo:font-style="italic" officeooo:rsid="0012a85d" style:font-name-asian="Montserrat2" style:font-style-asian="italic" style:font-name-complex="Montserrat2" style:font-style-complex="italic"/>
    </style:style>
    <style:style style:name="T5" style:family="text">
      <style:text-properties fo:color="#134f5c" loext:opacity="100%" fo:font-style="italic" officeooo:rsid="0013adef" style:font-name-asian="Montserrat2" style:font-style-asian="italic" style:font-name-complex="Montserrat2" style:font-style-complex="italic"/>
    </style:style>
    <style:style style:name="T6" style:family="text">
      <style:text-properties fo:font-variant="normal" fo:text-transform="none" fo:color="#134f5c" loext:opacity="100%" style:text-line-through-style="none" style:text-line-through-type="none" fo:letter-spacing="normal" fo:font-style="normal" style:text-underline-style="none" style:text-blinking="false" fo:background-color="transparent" loext:char-shading-value="0" style:font-style-complex="italic" loext:padding="0cm" loext:border="none"/>
    </style:style>
    <style:style style:name="T7" style:family="text">
      <style:text-properties fo:font-variant="normal" fo:text-transform="none" fo:color="#134f5c" loext:opacity="100%" style:text-line-through-style="none" style:text-line-through-type="none" fo:font-style="italic" style:text-underline-style="none" style:text-blinking="false" fo:background-color="transparent" loext:char-shading-value="0" style:font-name-asian="Montserrat2" style:font-style-asian="italic" style:font-name-complex="Montserrat2" style:font-style-complex="italic"/>
    </style:style>
    <style:style style:name="T8" style:family="text">
      <style:text-properties fo:font-variant="normal" fo:text-transform="none" fo:color="#134f5c" loext:opacity="100%" style:text-line-through-style="none" style:text-line-through-type="none" fo:font-style="italic" style:text-underline-style="none" officeooo:rsid="0013adef" style:text-blinking="false" fo:background-color="transparent" loext:char-shading-value="0" style:font-name-asian="Montserrat2" style:font-style-asian="italic" style:font-name-complex="Montserrat2" style:font-style-complex="italic"/>
    </style:style>
    <style:style style:name="T9" style:family="text">
      <style:text-properties officeooo:rsid="0013adef"/>
    </style:style>
    <style:style style:name="T10" style:family="text">
      <style:text-properties style:font-name="Montserrat1" fo:font-size="12pt" fo:font-weight="bold" style:font-name-asian="Montserrat2" style:font-size-asian="12pt" style:font-weight-asian="bold" style:font-name-complex="Montserrat2" style:font-size-complex="12pt"/>
    </style:style>
    <style:style style:name="T11" style:family="text">
      <style:text-properties style:font-name="Montserrat1" fo:font-size="12pt" style:font-name-asian="Montserrat2" style:font-size-asian="12pt" style:font-name-complex="Montserrat2" style:font-size-complex="12pt"/>
    </style:style>
    <style:style style:name="T12" style:family="text">
      <style:text-properties style:font-name="Montserrat" fo:font-size="12pt" fo:font-weight="bold" style:font-name-asian="Montserrat2" style:font-size-asian="12pt" style:font-weight-asian="bold" style:font-name-complex="Montserrat2" style:font-size-complex="12pt"/>
    </style:style>
    <style:style style:name="T13" style:family="text">
      <style:text-properties style:font-name="Montserrat" fo:font-size="12pt" fo:font-weight="normal" style:font-name-asian="Montserrat2" style:font-size-asian="12pt" style:font-weight-asian="normal" style:font-name-complex="Montserrat2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Montserrat" fo:font-size="12pt" fo:letter-spacing="normal" fo:font-style="normal" style:text-underline-style="none" fo:font-weight="normal" style:text-blinking="false" fo:background-color="transparent" loext:char-shading-value="0" style:font-name-asian="Montserrat2" style:font-size-asian="12pt" style:font-weight-asian="normal" style:font-name-complex="Montserrat2" style:font-size-complex="12pt" style:font-weight-complex="normal" loext:padding="0cm" loext:border="none"/>
    </style:style>
    <style:style style:name="T15" style:family="text">
      <style:text-properties style:font-name="Montserrat1" fo:font-size="12pt" officeooo:rsid="0013adef" style:font-name-asian="Montserrat2" style:font-size-asian="12pt" style:font-name-complex="Montserrat2" style:font-size-complex="12pt"/>
    </style:style>
    <style:style style:name="T16" style:family="text">
      <style:text-properties fo:color="#000000" loext:opacity="100%" style:font-name="Montserrat1" style:font-name-asian="Montserrat2" style:font-name-complex="Montserrat2"/>
    </style:style>
    <style:style style:name="T17" style:family="text">
      <style:text-properties fo:color="#000000" loext:opacity="100%" style:font-name="Montserrat1" fo:font-weight="normal" style:font-name-asian="Montserrat2" style:font-weight-asian="normal" style:font-name-complex="Montserrat2" style:font-weight-complex="normal"/>
    </style:style>
    <style:style style:name="T18" style:family="text">
      <style:text-properties fo:color="#000000" loext:opacity="100%" style:font-name="Montserrat" fo:font-weight="normal" style:font-name-asian="Montserrat2" style:font-weight-asian="normal" style:font-name-complex="Montserrat2" style:font-weight-complex="normal"/>
    </style:style>
    <style:style style:name="T19" style:family="text">
      <style:text-properties officeooo:rsid="0012a85d"/>
    </style:style>
    <style:style style:name="T20" style:family="text">
      <style:text-properties style:font-name="Montserrat1" fo:font-weight="bold" officeooo:rsid="0013adef" style:font-name-asian="Montserrat2" style:font-weight-asian="bold" style:font-name-complex="Montserrat2"/>
    </style:style>
    <style:style style:name="T21" style:family="text">
      <style:text-properties style:font-name="Montserrat1" fo:font-weight="bold" officeooo:rsid="0012a85d" style:font-name-asian="Montserrat2" style:font-weight-asian="bold" style:font-name-complex="Montserrat2"/>
    </style:style>
    <style:style style:name="T22" style:family="text">
      <style:text-properties style:font-name="Montserrat1" fo:font-weight="bold" style:font-name-asian="Montserrat2" style:font-weight-asian="bold" style:font-name-complex="Montserrat2"/>
    </style:style>
    <style:style style:name="T23" style:family="text">
      <style:text-properties fo:color="#000000" loext:opacity="100%" style:font-name="Montserrat1" fo:font-weight="bold" officeooo:rsid="0012a85d" style:font-name-asian="Montserrat2" style:font-weight-asian="bold" style:font-name-complex="Montserrat2"/>
    </style:style>
    <style:style style:name="T24" style:family="text">
      <style:text-properties fo:color="#000000" loext:opacity="100%" style:font-name="Montserrat1" fo:font-weight="bold" officeooo:rsid="00151d12" style:font-name-asian="Montserrat2" style:font-weight-asian="bold" style:font-name-complex="Montserrat2"/>
    </style:style>
    <style:style style:name="T25" style:family="text">
      <style:text-properties officeooo:rsid="001708e1"/>
    </style:style>
    <style:style style:name="T26" style:family="text">
      <style:text-properties fo:font-size="12pt" officeooo:rsid="001708e1" style:font-size-asian="12pt" style:font-size-complex="12pt"/>
    </style:style>
    <style:style style:name="T27" style:family="text">
      <style:text-properties style:font-name="Montserrat1" fo:font-size="12pt" officeooo:rsid="00151d12" style:font-name-asian="Montserrat2" style:font-size-asian="12pt" style:font-name-complex="Montserrat2" style:font-size-complex="12pt"/>
    </style:style>
    <style:style style:name="T28" style:family="text">
      <style:text-properties officeooo:rsid="00151d12"/>
    </style:style>
    <style:style style:name="T29" style:family="text">
      <style:text-properties style:font-name="Montserrat1" fo:font-size="12pt" officeooo:rsid="001708e1" style:font-name-asian="Montserrat2" style:font-size-asian="12pt" style:font-name-complex="Montserrat2" style:font-size-complex="12pt"/>
    </style:style>
    <style:style style:name="T30" style:family="text">
      <style:text-properties style:font-name="Montserrat1" fo:font-size="12pt" fo:font-weight="bold" officeooo:rsid="0013adef" style:font-name-asian="Montserrat2" style:font-size-asian="12pt" style:font-weight-asian="bold" style:font-name-complex="Montserrat2" style:font-size-complex="12pt"/>
    </style:style>
    <style:style style:name="T31" style:family="text">
      <style:text-properties fo:color="#134f5c" loext:opacity="100%" style:font-name="Montserrat1" fo:font-size="12pt" fo:font-weight="bold" style:font-name-asian="Montserrat2" style:font-size-asian="12pt" style:font-weight-asian="bold" style:font-name-complex="Montserrat2" style:font-size-complex="12pt"/>
    </style:style>
    <style:style style:name="T32" style:family="text">
      <style:text-properties style:font-name="Montserrat1" fo:font-size="12pt" fo:font-weight="normal" officeooo:rsid="00151d12" style:font-name-asian="Montserrat2" style:font-size-asian="12pt" style:font-weight-asian="normal" style:font-name-complex="Montserrat2" style:font-size-complex="12pt" style:font-weight-complex="normal"/>
    </style:style>
    <style:style style:name="T33" style:family="text">
      <style:text-properties style:font-name="Montserrat1" fo:font-size="12pt" fo:font-weight="normal" officeooo:rsid="001708e1" style:font-name-asian="Montserrat2" style:font-size-asian="12pt" style:font-weight-asian="normal" style:font-name-complex="Montserrat2" style:font-size-complex="12pt" style:font-weight-complex="normal"/>
    </style:style>
    <style:style style:name="T34" style:family="text">
      <style:text-properties style:font-name="Montserrat1" fo:font-size="12pt" fo:font-weight="normal" style:font-name-asian="Montserrat2" style:font-size-asian="12pt" style:font-weight-asian="normal" style:font-name-complex="Montserrat2" style:font-size-complex="12pt" style:font-weight-complex="normal"/>
    </style:style>
    <style:style style:name="T35" style:family="text">
      <style:text-properties officeooo:rsid="001718be"/>
    </style:style>
    <style:style style:name="T36" style:family="text">
      <style:text-properties fo:color="#000000" loext:opacity="100%" style:font-name="Montserrat1" fo:font-size="12pt" fo:font-weight="bold" officeooo:rsid="001708e1" style:font-name-asian="Montserrat2" style:font-size-asian="12pt" style:font-weight-asian="bold" style:font-name-complex="Montserrat2" style:font-size-complex="12pt" style:font-weight-complex="bold"/>
    </style:style>
    <style:style style:name="T37" style:family="text">
      <style:text-properties fo:color="#000000" loext:opacity="100%" style:font-name="Montserrat1" fo:font-size="12pt" fo:font-weight="bold" officeooo:rsid="0012a85d" style:font-name-asian="Montserrat2" style:font-size-asian="12pt" style:font-weight-asian="bold" style:font-name-complex="Montserrat2" style:font-size-complex="12pt" style:font-weight-complex="bold"/>
    </style:style>
    <style:style style:name="T38" style:family="text">
      <style:text-properties fo:color="#000000" loext:opacity="100%" style:font-name="Montserrat1" fo:font-size="12pt" fo:font-weight="bold" style:font-name-asian="Montserrat2" style:font-size-asian="12pt" style:font-weight-asian="bold" style:font-name-complex="Montserrat2" style:font-size-complex="12pt" style:font-weight-complex="bold"/>
    </style:style>
    <style:style style:name="T39" style:family="text">
      <style:text-properties fo:color="#0000ee" loext:opacity="100%" style:font-name="Montserrat1" fo:font-size="12pt" style:text-underline-style="solid" style:text-underline-width="auto" style:text-underline-color="font-color" fo:font-weight="bold" officeooo:rsid="0013adef" style:font-name-asian="Montserrat2" style:font-size-asian="12pt" style:font-weight-asian="bold" style:font-name-complex="Montserrat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.071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j7j544icqmgh"/>Demande de Partenariat - G Toussaint Nettoyage</text:p>
      <text:p text:style-name="P2"><text:span text:style-name="T1">Veuillez compléter les </text:span><text:span text:style-name="T2">catégories marquées </text:span><text:span text:style-name="T3">en rouge </text:span><text:span text:style-name="T4">puis </text:span><text:span text:style-name="T5">transmettre ce document</text:span><text:span text:style-name="T1"> à l'adresse mail : </text:span><text:span text:style-name="T6">alexis@gtoussaintnettoyage.com</text:span><text:span text:style-name="T7">, </text:span><text:span text:style-name="T8">et votre demande sera traitée sous 24h hors week-end.</text:span></text:p>
      <text:p text:style-name="P3"/>
      <text:p text:style-name="P4"/>
      <text:p text:style-name="P5">Informations Générales <text:span text:style-name="T9">G Toussaint Nettoyage</text:span></text:p>
      <text:list xml:id="list551847388" text:style-name="WWNum3">
        <text:list-item>
          <text:p text:style-name="P6"><text:span text:style-name="T10">Nom de notre entreprise :</text:span><text:span text:style-name="T11"> G Toussaint Nettoyage</text:span></text:p>
        </text:list-item>
        <text:list-item>
          <text:p text:style-name="P7"><text:span text:style-name="T10">Nom du contact :</text:span><text:span text:style-name="T11"> Alexis Garaud</text:span></text:p>
        </text:list-item>
        <text:list-item>
          <text:p text:style-name="P8"><text:span text:style-name="T10">Adresse e-ma</text:span><text:span text:style-name="T12">il :</text:span><text:span text:style-name="T13"> </text:span><text:span text:style-name="T14">alexis@gtoussaintnettoyage.com</text:span><text:span text:style-name="T13"> </text:span></text:p>
        </text:list-item>
        <text:list-item>
          <text:p text:style-name="P7"><text:span text:style-name="T10">Numéro de téléphone :</text:span><text:span text:style-name="T11"> 07 69 50 51 28</text:span></text:p>
        </text:list-item>
        <text:list-item>
          <text:p text:style-name="P7"><text:span text:style-name="T10">Adresse: </text:span><text:span text:style-name="T11">125 rue de la Vendée, Cholet</text:span></text:p>
        </text:list-item>
        <text:list-item>
          <text:p text:style-name="P7"><text:span text:style-name="T10">Code Siret:</text:span><text:span text:style-name="T11"> 9</text:span><text:span text:style-name="T15">53 429 727 00019</text:span></text:p>
        </text:list-item>
        <text:list-item>
          <text:p text:style-name="P9"><text:span text:style-name="T10">N° TVA:</text:span><text:span text:style-name="T11"> </text:span><text:span text:style-name="T16">FR</text:span><text:span text:style-name="T17"> </text:span><text:span text:style-name="T18">44953429727</text:span></text:p>
        </text:list-item>
      </text:list>
      <text:p text:style-name="P10"><text:bookmark text:name="_uxidytnwgars"/><text:span text:style-name="T9">1. </text:span><text:span text:style-name="T19">Nos </text:span>Services Proposés</text:p>
      <text:list text:style-name="WWNum1">
        <text:list-item>
          <text:p text:style-name="P11">Nous proposons les services de nettoyage industriels suivants, et bien d’autres, n’hésitez à mettre des services non mentionnée ci-dessous:</text:p>
          <text:list>
            <text:list-item>
              <text:p text:style-name="P12">Entretien des bureaux</text:p>
            </text:list-item>
            <text:list-item>
              <text:p text:style-name="P12">Nettoyage des vitres (y compris en hauteur)</text:p>
            </text:list-item>
            <text:list-item>
              <text:p text:style-name="P12">Nettoyage industriel</text:p>
            </text:list-item>
            <text:list-item>
              <text:p text:style-name="P12">Entretien des espaces communs</text:p>
            </text:list-item>
            <text:list-item>
              <text:p text:style-name="P12">Nettoyage de bâtiments publics (écoles, bibliothèques, etc.)</text:p>
            </text:list-item>
            <text:list-item>
              <text:p text:style-name="P12">Grand nettoyage à domicile</text:p>
            </text:list-item>
            <text:list-item>
              <text:p text:style-name="P12">Nettoyage avant déménagement</text:p>
            </text:list-item>
            <text:list-item>
              <text:p text:style-name="P12">Désinfection des locaux</text:p>
            </text:list-item>
            <text:list-item>
              <text:p text:style-name="P12">Hygiène des hôpitaux et centres de santé</text:p>
            </text:list-item>
            <text:list-item>
              <text:p text:style-name="P12">Maintenance des ateliers mécaniques et industriels</text:p>
            </text:list-item>
            <text:list-item>
              <text:p text:style-name="P13">Autres (Adaptable et Flexible pour tout type de nettoyage industriel et déménagement résidentiel ou commercial)</text:p>
            </text:list-item>
          </text:list>
        </text:list-item>
      </text:list>
      <text:p text:style-name="P14"><text:span text:style-name="T20">1. </text:span><text:span text:style-name="T21">Vos </text:span><text:span text:style-name="T22">Service</text:span><text:span text:style-name="T21">s</text:span><text:span text:style-name="T22"> souhaité</text:span><text:span text:style-name="T21">s</text:span><text:span text:style-name="T23"> </text:span><text:span text:style-name="T24">(ex :</text:span><text:span text:style-name="T23"> b</text:span><text:span text:style-name="T24">ureaux, entrepôt, garage...)</text:span><text:span text:style-name="T22">:</text:span></text:p>
      <text:p text:style-name="P15">______________________________________________________________</text:p>
      <text:p text:style-name="P16"/>
      <text:p text:style-name="P16"/>
      <text:p text:style-name="P16"/>
      <text:p text:style-name="P17"><text:soft-page-break/><text:span text:style-name="T9">2. </text:span><text:span text:style-name="T25">Nos E</text:span><text:span text:style-name="T26">mplacements d’Interventions</text:span> et Disponibilité<text:span text:style-name="T25">s</text:span></text:p>
      <text:list text:style-name="WWNum4">
        <text:list-item>
          <text:p text:style-name="P18"><text:span text:style-name="T10">Zones géographiques couvertes :</text:span><text:span text:style-name="T11"> Cholet et </text:span><text:span text:style-name="T27">ces alentours</text:span><text:span text:style-name="T11"> dans un rayon de 70 km (Nantes, Angers, La Séguinière, Les Herbiers, Clisson, Montaigu etc.)</text:span></text:p>
        </text:list-item>
        <text:list-item>
          <text:p text:style-name="P19">Horaires d'intervention possibles :</text:p>
          <text:p text:style-name="P20">7j/7 en journée comme de nuit. </text:p>
        </text:list-item>
      </text:list>
      <text:p text:style-name="P21"><text:bookmark text:name="_p3mr8aity2ig"/><text:span text:style-name="T28">2. Votre </text:span><text:span text:style-name="T25">E</text:span><text:span text:style-name="T28">mplacement et </text:span><text:span text:style-name="T25">H</text:span><text:span text:style-name="T28">oraire souhaitée</text:span> :</text:p>
      <text:list text:style-name="WWNum5">
        <text:list-item>
          <text:p text:style-name="P22"><text:span text:style-name="T10">Contrat direct ou Sous-traitance : </text:span><text:span text:style-name="T11">_______________________________</text:span><text:span text:style-name="T29">_____________</text:span></text:p>
        </text:list-item>
        <text:list-item>
          <text:p text:style-name="P23"><text:span text:style-name="T10">Adresse</text:span><text:span text:style-name="T30"> </text:span><text:span text:style-name="T10">d’intervention :</text:span><text:span text:style-name="T31"> </text:span><text:span text:style-name="T11">___________________________________________</text:span><text:span text:style-name="T29">_</text:span></text:p>
        </text:list-item>
        <text:list-item>
          <text:p text:style-name="P24"><text:span text:style-name="T10">Horaires d'Intervention</text:span><text:span text:style-name="T32"> (</text:span><text:span text:style-name="T33">ex.  lundi en journée)</text:span><text:span text:style-name="T34"> </text:span><text:span text:style-name="T10">:</text:span><text:span text:style-name="T11"> </text:span></text:p>
          <text:p text:style-name="P24"><text:span text:style-name="T11">_______________________________</text:span><text:span text:style-name="T29">____________</text:span></text:p>
        </text:list-item>
        <text:list-item>
          <text:p text:style-name="P25"><text:span text:style-name="T10">Fréquence des interventions souhaitée </text:span><text:span text:style-name="T34">(ex. : quotidien, hebdomadaire, mensuel) </text:span><text:span text:style-name="T10">:</text:span><text:span text:style-name="T11"> _______________________________</text:span><text:span text:style-name="T29">____________</text:span></text:p>
        </text:list-item>
        <text:list-item>
          <text:p text:style-name="P26"><text:span text:style-name="T10">Matériel de nettoyage requis (si spécifique) : </text:span><text:span text:style-name="T11">_______________________________</text:span><text:span text:style-name="T29">____________</text:span></text:p>
          <text:p text:style-name="P26"><text:bookmark text:name="_wswu8znp6aqy"/><text:span text:style-name="T11"/></text:p>
        </text:list-item>
      </text:list>
      <text:p text:style-name="P27">Vos <text:span text:style-name="T25">C</text:span>oordonnées :</text:p>
      <text:list text:continue-list="list551847388" text:style-name="WWNum3">
        <text:list-item>
          <text:p text:style-name="P6"><text:span text:style-name="T10">Nom d’entreprise: </text:span><text:span text:style-name="T11">_______________________</text:span></text:p>
        </text:list-item>
        <text:list-item>
          <text:p text:style-name="P7"><text:span text:style-name="T10">Nom du contact : </text:span><text:span text:style-name="T11">_______________________</text:span></text:p>
        </text:list-item>
        <text:list-item>
          <text:p text:style-name="P7"><text:span text:style-name="T10">Adresse e-mail : </text:span><text:span text:style-name="T11">_______________________</text:span></text:p>
        </text:list-item>
        <text:list-item>
          <text:p text:style-name="P7"><text:span text:style-name="T10">Numéro de téléphone : </text:span><text:span text:style-name="T11">_______________________</text:span></text:p>
        </text:list-item>
        <text:list-item>
          <text:p text:style-name="P28"><text:span text:style-name="T10">Adresse: </text:span><text:span text:style-name="T11">_______________________</text:span></text:p>
        </text:list-item>
      </text:list>
      <text:p text:style-name="P29"><text:bookmark text:name="_18uzokz60w2r"/><draw:rect text:anchor-type="as-char" style:rel-width="100%" draw:z-index="2" draw:name="Forme4" draw:style-name="gr1" draw:text-style-name="P30" svg:width="0.003cm" svg:height="0.054cm"><text:p/></draw:rect></text:p>
      <text:p text:style-name="P31"><text:span text:style-name="T35">Notre </text:span>Portfolio</text:p>
      <text:p text:style-name="P32"><text:span text:style-name="T36">Pour plus de détails sur notre entreprise </text:span><text:span text:style-name="T37">voici notre</text:span><text:span text:style-name="T38"> Portfolio: </text:span><text:a xlink:type="simple" xlink:href="https://drive.google.com/file/d/1v47t9cUHM00qbLIE5IJxjgNglFvWJRZY/view?usp=sharing" office:name="Portfolio G Toussaint Nettoyage" text:style-name="Internet_20_link" text:visited-style-name="Visited_20_Internet_20_Link"><text:span text:style-name="T39">Portfolio G Toussaint Nettoyage</text:span></text:a></text:p>
      <text:p text:style-name="P29"><text:bookmark text:name="_5rl3xt8yvdsa"/><draw:rect text:anchor-type="as-char" style:rel-width="100%" draw:z-index="3" draw:name="Forme5" draw:style-name="gr1" draw:text-style-name="P30" svg:width="0.003cm" svg:height="0.054cm"><text:p/></draw:rect></text:p>
      <text:p text:style-name="P33">Commentaire ou Demande Spécifique :</text:p>
      <text:p text:style-name="P34">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pitch="variable"/>
    <style:font-face style:name="Montserrat1" svg:font-family="Montserrat" style:font-family-generic="roman" style:font-pitch="variable"/>
    <style:font-face style:name="Montserrat2" svg:font-family="Montserrat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Montserrat1" fo:font-family="Montserrat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font-name="Montserrat1" fo:font-family="Montserrat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1" fo:font-family="Montserrat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1" fo:font-family="Montserrat" style:font-family-generic="roman" style:font-pitch="variable" fo:font-size="12pt" style:text-underline-style="none"/>
    </style:style>
    <style:style style:name="ListLabel_20_29" style:display-name="ListLabel 29" style:family="text">
      <style:text-properties style:font-name="Montserrat1" fo:font-family="Montserrat" style:font-family-generic="roman" style:font-pitch="variable" fo:font-size="12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1" fo:font-family="Montserrat" style:font-family-generic="roman" style:font-pitch="variable" fo:font-size="12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000ee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as-char" svg:width="2.499cm" svg:height="2.499cm" draw:z-index="1"><draw:image xlink:href="Pictures/100000010000040000000400A97BAF5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date>2025-01-02T00:09:26.832000000</dc:date>
    <meta:editing-duration>PT16M24S</meta:editing-duration>
    <meta:editing-cycles>4</meta:editing-cycles>
    <meta:document-statistic meta:table-count="0" meta:image-count="1" meta:object-count="0" meta:page-count="2" meta:paragraph-count="50" meta:word-count="336" meta:character-count="2484" meta:non-whitespace-character-count="2224"/>
  </office:meta>
</office:document-meta>
</file>