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jari1" svg:font-family="Manja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jari" svg:font-family="Manja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en" fo:country="GB" loext:padding="0cm" loext:border="none"/>
    </style:style>
    <style:style style:name="P4" style:family="paragraph" style:parent-style-name="Text_20_body">
      <style:paragraph-properties fo:margin-left="1.27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5" style:family="paragraph" style:parent-style-name="Text_20_body" style:list-style-name="L1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6" style:family="paragraph" style:parent-style-name="Text_20_body" style:list-style-name="L2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7" style:family="paragraph" style:parent-style-name="Text_20_body" style:list-style-name="L3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8" style:family="paragraph" style:parent-style-name="Text_20_body" style:list-style-name="L4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9" style:family="paragraph" style:parent-style-name="Text_20_body" style:list-style-name="L5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10" style:family="paragraph" style:parent-style-name="Text_20_body" style:list-style-name="L6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11" style:family="paragraph" style:parent-style-name="Text_20_body" style:list-style-name="L3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language="en" fo:country="GB" loext:padding="0cm" loext:border="none"/>
    </style:style>
    <style:style style:name="P12" style:family="paragraph" style:parent-style-name="Text_20_body" style:list-style-name="L1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13" style:family="paragraph" style:parent-style-name="Text_20_body" style:list-style-name="L3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14" style:family="paragraph" style:parent-style-name="Text_20_body" style:list-style-name="L4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15" style:family="paragraph" style:parent-style-name="Text_20_body" style:list-style-name="L5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16" style:family="paragraph" style:parent-style-name="Text_20_body" style:list-style-name="L6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17" style:family="paragraph" style:parent-style-name="Text_20_body" style:list-style-name="L5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language="en" fo:country="GB" loext:padding="0cm" loext:border="none"/>
    </style:style>
    <style:style style:name="P18" style:family="paragraph" style:parent-style-name="Text_20_body" style:list-style-name="L5">
      <style:paragraph-properties fo:margin-left="1.905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19" style:family="paragraph" style:parent-style-name="Text_20_body" style:list-style-name="L5">
      <style:paragraph-properties fo:margin-left="3.175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T1" style:family="text">
      <style:text-properties fo:language="en" fo:country="US"/>
    </style:style>
    <style:style style:name="T2" style:family="text">
      <style:text-properties fo:language="en" fo:country="GB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-0.499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. B.Sc. Bioinformatics llrd Yr. sem.lll &amp; IV  </text:p>
      <text:p text:style-name="P1">Paper No-X VI- </text:p>
      <text:p text:style-name="P4">Basic Techniques in <text:span text:style-name="T2">Biology</text:span> </text:p>
      <text:p text:style-name="P2">  </text:p>
      <text:p text:style-name="P1">UNIT 1  </text:p>
      <text:list xml:id="list1807030915" text:style-name="L1">
        <text:list-item>
          <text:p text:style-name="P5">Isolation,  </text:p>
        </text:list-item>
        <text:list-item>
          <text:p text:style-name="P5">purification and </text:p>
        </text:list-item>
        <text:list-item>
          <text:p text:style-name="P5">criteria of purity of proteins and enzymes, </text:p>
        </text:list-item>
        <text:list-item>
          <text:p text:style-name="P5">Centrifugation-  </text:p>
          <text:list>
            <text:list-item>
              <text:p text:style-name="P12">Analytical and  </text:p>
            </text:list-item>
            <text:list-item>
              <text:p text:style-name="P12">Differential.  </text:p>
            </text:list-item>
          </text:list>
        </text:list-item>
      </text:list>
      <text:p text:style-name="P2"> </text:p>
      <text:p text:style-name="P1">UNIT 2 </text:p>
      <text:list xml:id="list3061336330" text:style-name="L2">
        <text:list-item>
          <text:p text:style-name="P6">UV and visible Spectrophotometry.  </text:p>
        </text:list-item>
      </text:list>
      <text:p text:style-name="P2"> </text:p>
      <text:p text:style-name="P1">UNIT 3  </text:p>
      <text:list xml:id="list1207165179" text:style-name="L3">
        <text:list-item>
          <text:p text:style-name="P11">Membrane <text:span text:style-name="T1">filtration  dialysis: </text:span> </text:p>
          <text:list>
            <text:list-item>
              <text:p text:style-name="P13">Nitrocellulose, </text:p>
            </text:list-item>
            <text:list-item>
              <text:p text:style-name="P13">Polycarbonate filters,  </text:p>
            </text:list-item>
            <text:list-item>
              <text:p text:style-name="P13">dialysis and </text:p>
            </text:list-item>
            <text:list-item>
              <text:p text:style-name="P13">Concentration, </text:p>
            </text:list-item>
          </text:list>
        </text:list-item>
        <text:list-item>
          <text:p text:style-name="P7">freeze drying and  </text:p>
        </text:list-item>
        <text:list-item>
          <text:p text:style-name="P7">lyophilization. </text:p>
        </text:list-item>
      </text:list>
      <text:p text:style-name="P2">  </text:p>
      <text:p text:style-name="P1">UNIT 4 </text:p>
      <text:list xml:id="list3280758679" text:style-name="L4">
        <text:list-item>
          <text:p text:style-name="P8">Chromatography techniques:  </text:p>
        </text:list-item>
        <text:list-item>
          <text:p text:style-name="P8">Partition and  </text:p>
        </text:list-item>
        <text:list-item>
          <text:p text:style-name="P8">adsorption Chromatography- </text:p>
          <text:list>
            <text:list-item>
              <text:p text:style-name="P14">GLC,   </text:p>
            </text:list-item>
            <text:list-item>
              <text:p text:style-name="P14">gel  </text:p>
            </text:list-item>
            <text:list-item>
              <text:p text:style-name="P14">filtration, </text:p>
            </text:list-item>
            <text:list-item>
              <text:p text:style-name="P14">Molecular exclusion,  </text:p>
            </text:list-item>
            <text:list-item>
              <text:p text:style-name="P14">HPLC.  </text:p>
            </text:list-item>
          </text:list>
        </text:list-item>
      </text:list>
      <text:p text:style-name="P2"> </text:p>
      <text:p text:style-name="P1">UNIT V  </text:p>
      <text:p text:style-name="P1">Electrophoretic technique : </text:p>
      <text:list xml:id="list3183598524" text:style-name="L5">
        <text:list-item>
          <text:p text:style-name="P9">Types Of electrophoresis: ( </text:p>
          <text:list>
            <text:list-item>
              <text:p text:style-name="P15">paper,  </text:p>
            </text:list-item>
            <text:list-item>
              <text:p text:style-name="P17">callus-acetate <text:span text:style-name="T1">electrophoresis.</text:span> </text:p>
            </text:list-item>
            <text:list-item>
              <text:p text:style-name="P18"> <text:span text:style-name="T1">gel Electrophoresis </text:span><text:span text:style-name="T2">---</text:span><text:span text:style-name="T1"> </text:span></text:p>
              <text:list>
                <text:list-item>
                  <text:p text:style-name="P19">starch gel,  </text:p>
                </text:list-item>
                <text:list-item>
                  <text:p text:style-name="P19">native PAGE,  </text:p>
                </text:list-item>
                <text:list-item>
                  <text:p text:style-name="P19">disc PAGE, </text:p>
                </text:list-item>
                <text:list-item>
                  <text:p text:style-name="P19">gradient PAGE,  </text:p>
                </text:list-item>
                <text:list-item>
                  <text:p text:style-name="P19">SDS-PAGE,  </text:p>
                </text:list-item>
                <text:list-item>
                  <text:p text:style-name="P19">agarose gel electrophoresis,  </text:p>
                </text:list-item>
                <text:list-item>
                  <text:p text:style-name="P19"><text:soft-page-break/>Isoelectric focusing, 2D gel electrophoresis).  </text:p>
                </text:list-item>
              </text:list>
            </text:list-item>
          </text:list>
          <text:p text:style-name="P18"> </text:p>
        </text:list-item>
      </text:list>
      <text:p text:style-name="P1">Reference Rooks:  </text:p>
      <text:p text:style-name="P2"> </text:p>
      <text:p text:style-name="P2"> <text:span text:style-name="T1">Physical Biochemistry:Applicationt0 and Molecular Biology —Freilder.  </text:span></text:p>
      <text:p text:style-name="P1">Biochemical techniques: Theory and Practice. -Robyl &amp; White  </text:p>
      <text:p text:style-name="P1">Principle of Instrumental Analysis —Skoog&amp; West  </text:p>
      <text:p text:style-name="P1">Principle &amp; Technique —Practical biochemistry  5thFÆ. (2000) -Walker J. &amp; Wilson K.  </text:p>
      <text:p text:style-name="P1">Biochemical Techniques Theory and Practice: J.R. Robyt and B„J. White. 1990  </text:p>
      <text:p text:style-name="P1">Principle of Instrumental Analysis—Skoog et al.. 71 h edition  </text:p>
      <text:p text:style-name="P2"> </text:p>
      <text:p text:style-name="P2"> </text:p>
      <text:p text:style-name="P3">vikram suradkar at 24-08-2020 11:53 </text:p>
      <text:p text:style-name="P2"> </text:p>
      <text:p text:style-name="P2"> </text:p>
      <text:p text:style-name="P2">    <text:span text:style-name="T2">BASIC TECHNIQUES IN BIOLOGY </text:span></text:p>
      <text:p text:style-name="P3">UNIT 1. </text:p>
      <text:list xml:id="list2607375747" text:style-name="L6">
        <text:list-item>
          <text:p text:style-name="P10">Isolation,  </text:p>
        </text:list-item>
        <text:list-item>
          <text:p text:style-name="P10">purification and </text:p>
        </text:list-item>
        <text:list-item>
          <text:p text:style-name="P10">criteria of purity of proteins and enzymes, </text:p>
        </text:list-item>
        <text:list-item>
          <text:p text:style-name="P10">Centrifugation-  </text:p>
          <text:list>
            <text:list-item>
              <text:p text:style-name="P16">Analytical and  </text:p>
            </text:list-item>
            <text:list-item>
              <text:p text:style-name="P16">Differential.  </text:p>
            </text:list-item>
          </text:list>
        </text:list-item>
      </text:list>
      <text:p text:style-name="P2">    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jari1" svg:font-family="Manja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jari" svg:font-family="Manja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j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j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jari" style:font-family-complex="Manjar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jari1" style:font-family-complex="Manjar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jari1" style:font-family-complex="Manj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jari1" style:font-family-complex="Manjari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4T12:14:40.020727213</meta:creation-date>
    <dc:date>2020-11-24T12:15:55.748640559</dc:date>
    <meta:editing-duration>PT1M16S</meta:editing-duration>
    <meta:editing-cycles>1</meta:editing-cycles>
    <meta:document-statistic meta:table-count="0" meta:image-count="0" meta:object-count="0" meta:page-count="2" meta:paragraph-count="72" meta:word-count="217" meta:character-count="1524" meta:non-whitespace-character-count="1283"/>
    <meta:generator>LibreOffice/7.0.3.1$Linux_X86_64 LibreOffice_project/00$Build-1</meta:generator>
  </office:meta>
</office:document-meta>
</file>