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6000000840ED67E37C825A9DA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jari1" svg:font-family="Manja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jari" svg:font-family="Manja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8.066cm" svg:height="23.13cm" draw:z-index="0"><draw:image xlink:href="Pictures/100002010000066000000840ED67E37C825A9DAC.png" xlink:type="simple" xlink:show="embed" xlink:actuate="onLoad" draw:mime-type="image/png"/><svg:title>5. B.Sc. Bioinformatics llrd Yr. Sem.lll &amp; IV -5 Semester Ill Paper No. XIII - Biomolecules UNIT I — Carbohydrates Functions of carbohydrates, Types, Structures and Properties of — Monosaccharides, Disaccharides, Polysaccharides, glycoconjugates - Proteoglycans, Glycoproteins, and Glycolipids. UNIT n - Lipids Definition, Alcohols and fatly acids, simple lipids, compound lipids, derived lipids. properties of fats and oils, UNIT 111 Vitamins Structure and Properties of - Fat soluble vitamins (A, D, E, K), Water soluble vitamins (B, 131, 132, 135, 136, B7, B9, B12, C) UNIT IV - Hormones Structure, Function and role of - Animal hormones (Thyroid. Parathyroid, Gonadal, Adrenal. and pancreatic), Plant hormones (Auxin, Gibberelin. Cytokinins, Abscisic acid, Ethylene) UNI'I' V Molecular fuels Struci.tnt% Funci.ion and role of A NAJ)H2, NADPH2 FAI.)) 12 Reference Books: 2. 3. 4. 5. Biochemistry by Stryer 5th Edition WH Freeman 2001 Cohn &amp; Stump, Outline of Biochemistry Wiley Eastern Ltd.2. Harpers Review of biochemistry Hall Cregnton Protein Structure &amp; Molecular Properties A.L. Lehningcr, D. L. Nelson &amp; M M Cox Principles of Biochemistry. </svg:title></draw:frame></text:p>
      <text:p text:style-name="P2"> 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jari1" svg:font-family="Manja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jari" svg:font-family="Manja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j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j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jari" style:font-family-complex="Manjar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jari1" style:font-family-complex="Manjar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jari1" style:font-family-complex="Manj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jari1" style:font-family-complex="Manjar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4T12:16:34.142828085</meta:creation-date>
    <dc:date>2020-11-24T12:18:57.930432129</dc:date>
    <meta:editing-duration>PT2M24S</meta:editing-duration>
    <meta:editing-cycles>1</meta:editing-cycles>
    <meta:document-statistic meta:table-count="0" meta:image-count="1" meta:object-count="0" meta:page-count="1" meta:paragraph-count="2" meta:word-count="0" meta:character-count="1" meta:non-whitespace-character-count="0"/>
    <meta:generator>LibreOffice/7.0.3.1$Linux_X86_64 LibreOffice_project/00$Build-1</meta:generator>
  </office:meta>
</office:document-meta>
</file>