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6000000840D0B53EEEA099EE0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jari1" svg:font-family="Manja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jari" svg:font-family="Manjari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18.239cm" svg:height="23.13cm" draw:z-index="0"><draw:image xlink:href="Pictures/100002010000066000000840D0B53EEEA099EE01.png" xlink:type="simple" xlink:show="embed" xlink:actuate="onLoad" draw:mime-type="image/png"/><svg:title>5. B.Sc. Bioinformatics llrd Yr. Sem.lll &amp; IV Paper No-XIV- Database Management System Unit-I Introduction of DBMS, Overview, File system Vs DBMS, Describing &amp; storing data (Data models (relational. hierarchical, network)), Levels of abstraction, data independence, Queries in DBMS (SQL: DI)L, DML, I)CL, 'I'CL), Structure of DBMS, Advantages of DBMS. Unit-Il File Organization- Physical / logical files, Special chamcters in files, fields &amp; l•ecord organization (fixed, variable length) types of file organization (heap, sorted, indexed, hashed), choosing a file organization. Unit-ill Indexed File Organization- Overview of indexes. types of indexes (dense, sparse, clustered, primary, secondary, tree (multilevel indexes. B+ tree). Unit-IV Conceptual Design (E*R model). Overview of DB design&gt; ER data model (enGtics, Attributes, entity sets, relations, relationship sets) , Additional constraints ( key constraints, participation constraints, weak entities, aggregation / generalization, conceptual design using ER ( entities VS attributes, Entity Vs relationship, binary Vs ternary, constraints beyond ER). Unit-V Relational data model —Relations: concepts, Conversion of ER to Relational model, integrity constraints (key, referential integrity, general constraints). Relational algebra-Preliminaries, Relational algebra (selection, projection, set operations, renarning, joins, division). References I. I)atabase System Concepts, Henry F. Korth, Abraham Silberschat% S. Sudarshan, ISBN McGraw-Hill Education. 2. Database Management Systems ,Raghu Mcgcaw„hill higher Education. 3. Database Management Systems,Raghu Ramakrishnan and Johannes Gehrke, McGraw-Hill Science/Engineering/Math; 3 edition, ISBN: 9780072465631 4. Systems, Shamkant B. Navathe, Ramez Elmasri, ISBN :9780132144988, PEARSON HIGHER EDUCATION 5. Beginning Databases with PostgreSQL: From Novice to Ptofessional, Richard Stones, Neil Matthew. </svg:titl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jari1" svg:font-family="Manja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jari" svg:font-family="Manjari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j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j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jari" style:font-family-complex="Manjari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jari1" style:font-family-complex="Manjar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jari1" style:font-family-complex="Manjar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jari1" style:font-family-complex="Manjari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24T12:42:42.760993770</meta:creation-date>
    <dc:date>2020-11-24T12:44:21.478928356</dc:date>
    <meta:editing-duration>PT1M39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0.3.1$Linux_X86_64 LibreOffice_project/00$Build-1</meta:generator>
  </office:meta>
</office:document-meta>
</file>