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6000000840974A87B79E56F5C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jari1" svg:font-family="Manja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jari" svg:font-family="Manjari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width="17cm" svg:height="27.626cm" draw:z-index="0">
        <draw:image xlink:href="Pictures/100002010000066000000840974A87B79E56F5C0.png" xlink:type="simple" xlink:show="embed" xlink:actuate="onLoad" draw:mime-type="image/png"/>
        <svg:title>5. B.Sc. Bioinformatics llrd Yr. Sem.lll &amp; IV Paper No-XVII- Object Oriented Programming using JAVA Unit-I Fundamentals of Object Oriented programming: Object Oriented paradigm - Basic concepts of Object Oriented Programming - Benefits of OOP - Applications of OOP. Java Evolution: Java Features - How Java differs from C and C++. - Java and Internet - Java and World Wide Web - Web Browsers - Hardware and Software Requirements - Java Environment. Unit-Il Overview of Java Language: Simple Java Program - Java Program Structure - Java Tokens- Java Statements - Implementing a Java Program - Java Virtual Machine - Command Line Arguments. Constants, Variables and Data types: Constants - Variables - Data types - Declaration of Variables-Giving Values to variables- Scope of Variables-Symbolic Constants-Type Casting. Unit-Ill Operators and Expressions, Decision Making and Branching: Decision Making with If statement - Simple If Statement-If else Statement-Nesting If Else Statement- the Elself Ladder-'l*he switch Statement - The?: operator. Decision Making and Looping: The while statement - The do statement - The for statement - Jumps in Loops, Class , Objects and Methods: Defining a Class - Fields Declaration - Methods Declaration - Creating Objects Accessing class members - Constructors . unit-IV Methods Overloading Static Members Methods - Final Variables and Methods Visibility Control. Unit-V Nesting of Methods - Inheritance - Overriding Final Classes - Abstract Methods and Classes - Arrays, Strings and Vectors: One-dimensional Arrays-creating an Array - Two dimensional Arrays - Strings - Vectors - Wrapper Classes - Enumerated Types Interfaces: Multiple Inheritance: Defining Interfaces - Extending Interfaces - Implementing Interfaces - Accessing Interface Variables. References 1 .Programming with Java A Primer, E. Balaguruswamy Tata McGrawHill Companies. 2..Java Programming John P. Flynt Thomson 2nd. 3.Java Programming Language Ken Arnold Pearson. 4. The complete reference JAVA2, I-lervert schildt. TMH. 5.BigJava, Cay Horstmann 2ndedition, Wiley India Edition. 6.Core Java, Dietel and Dietel. 7.Java—Balaguruswamy. </svg:title>
      </draw:frame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jari1" svg:font-family="Manja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jari" svg:font-family="Manjari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j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j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jari" style:font-family-complex="Manjar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jari1" style:font-family-complex="Manjar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jari1" style:font-family-complex="Manj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jari1" style:font-family-complex="Manjari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4T12:19:04.959588426</meta:creation-date>
    <dc:date>2020-11-24T12:24:03.804275249</dc:date>
    <meta:editing-duration>PT4M59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7.0.3.1$Linux_X86_64 LibreOffice_project/00$Build-1</meta:generator>
  </office:meta>
</office:document-meta>
</file>