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start" style:justify-single-word="false"/>
      <style:text-properties fo:font-size="12pt" style:font-size-asian="12pt" style:font-size-complex="12pt"/>
    </style:style>
    <style:style style:name="P5"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center" style:justify-single-word="false"/>
      <style:text-properties fo:font-size="16pt" style:font-size-asian="16pt" style:font-size-complex="16pt"/>
    </style:style>
    <style:style style:name="P12"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eams, Hope and Faith Foundation</text:p>
      <text:p text:style-name="P3">94589 N. Bank Rogue River Road, Gold Beach Oregon 97444</text:p>
      <text:p text:style-name="P3"/>
      <text:p text:style-name="P11">Visitation and Participation Agreement (the agreement).</text:p>
      <text:p text:style-name="P3">Read this agreement carefully before signing. It contains legal consequences that will affect your legal rights and eliminate your ability to bring future legal actions. </text:p>
      <text:p text:style-name="P3"/>
      <text:p text:style-name="P4"><text:span text:style-name="T1">Released Parties Include</text:span>: Dreams Hope and Faith Foundation LLC., it's agents, owners, participants, employees, landlords and property owners or entities acting in any capacity on the behalf (collectively referred to as “stable”). </text:p>
      <text:p text:style-name="P5">Releasing Parties Include: <text:span text:style-name="T2">The undersigned participant and minor(s) listed in the agreement, participant's spouse, children, parents, guardians, heirs, next of kin, and any legal or personal representatives, executors, administrators, successors and assign, or anyone else who might claim or sue on participant's behalf.</text:span></text:p>
      <text:p text:style-name="P5"><text:span text:style-name="T2"/></text:p>
      <text:p text:style-name="P2"><text:span text:style-name="T2">Agreement</text:span></text:p>
      <text:p text:style-name="P5"><text:span text:style-name="T2">I acknowledge that there will <text:s/>be animals on the premises and there could be risk of injury or death by being around livestock and participating in events at Cornerstone Ranch. Some of the activities include a bounce house, stick ball, kickball, jumping, climbing and riding and any other events that may be scheduled or unscheduled on the ranch. I knowingly assume all risks to me and my children that I am responsible for. I agree to release Dreams Hope and Faith Foundation LLC, Cornerstone Ranch LLC and any of the volunteers or employees from all liability for any act or unforeseen risks and hazards that may occur while I and or my child are participating in activities on the Ranch.</text:span></text:p>
      <text:p text:style-name="P5"><text:span text:style-name="T2"/></text:p>
      <text:p text:style-name="P5">Photo Release:<text:span text:style-name="T2"> I do hereby grant Dreams Hope and Faith Foundation LLC and Cornerstone Ranch LLC the unrestricted and absolute perpetual, worldwide right to reproduce, exhibit, display, perform, transmit, broadcast, distribute, modify, create derivatives, and otherwise use the photograph or video of myself and any minor(s) identified below (the photographs or videos) for any purpose whatsoever.</text:span></text:p>
      <text:p text:style-name="P5"><text:span text:style-name="T2"/></text:p>
      <text:p text:style-name="P7"><text:span text:style-name="T2">DHF is a Christian based Foundation. We are not affiliated with any particular denomination, however, we believe in a Sovereign God, the Holy Spirit and the saving Grace of his Son Jesus Christ. It is our honor to share this with everyone that visits the ranch and has a ear to hear his word.</text:span></text:p>
      <text:p text:style-name="P12"><text:span text:style-name="T2">ADULT/LEGAL GUARDIAN INFORMATION</text:span></text:p>
      <text:p text:style-name="P8"><text:span text:style-name="T2"/></text:p>
      <text:p text:style-name="P8"><text:span text:style-name="T2">Child's Name_______________________Age_____/____________________________Age________</text:span></text:p>
      <text:p text:style-name="P8"><text:span text:style-name="T2"/></text:p>
      <text:p text:style-name="P8"><text:span text:style-name="T2">Your Full Legal Name ___________________________Phone Number (_____) _______-_________</text:span></text:p>
      <text:p text:style-name="P8"><text:span text:style-name="T2"/></text:p>
      <text:p text:style-name="P9">Emergency Contact</text:p>
      <text:p text:style-name="P10">Full name_________________________Phone # (_____)______-________Relationship __________</text:p>
      <text:p text:style-name="P9"/>
      <text:p text:style-name="P9">Medical Insurance <text:s/><text:span text:style-name="T4">I am insured <text:s text:c="5"/>(no) <text:s text:c="4"/>(yes) <text:s text:c="3"/>Company name ________________________ </text:span></text:p>
      <text:p text:style-name="P9"><text:span text:style-name="T4"/></text:p>
      <text:p text:style-name="P9"><text:span text:style-name="T4">Date___________/_________/__________</text:span></text:p>
      <text:p text:style-name="P9"><text:span text:style-name="T4"/></text:p>
      <text:p text:style-name="P9"><text:span text:style-name="T4"/></text:p>
      <text:p text:style-name="P9"><text:span text:style-name="T4">Print Name _________________________________ Signature_______________________________</text:span></text:p>
      <text:p text:style-name="P10"><text:soft-page-break/></text:p>
      <text:p text:style-name="P10"/>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r  Paasch</meta:initial-creator>
    <meta:creation-date>2024-07-23T09:42:08.57</meta:creation-date>
    <meta:document-statistic meta:table-count="0" meta:image-count="0" meta:object-count="0" meta:page-count="2" meta:paragraph-count="18" meta:word-count="387" meta:character-count="2769"/>
    <dc:date>2024-07-23T10:27:30.55</dc:date>
    <dc:creator>Christopher  Paasch</dc:creator>
    <meta:editing-duration>PT12M</meta:editing-duration>
    <meta:editing-cycles>1</meta:editing-cycles>
    <meta:generator>OpenOffice/4.1.14$Win32 OpenOffice.org_project/4114m1$Build-9811</meta:generator>
  </office:meta>
</office:document-meta>
</file>