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Arial-BoldMT" fo:font-size="16pt" style:text-underline-style="solid" style:text-underline-width="auto" style:text-underline-color="font-color" fo:font-weight="normal" style:font-name-asian="Arial-BoldMT" style:font-size-asian="16pt" style:font-weight-asian="normal" style:font-name-complex="Arial-BoldMT" style:font-size-complex="16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ee3700" style:font-name="Arial-BoldMT" fo:font-size="26pt" fo:font-weight="bold" style:font-name-asian="Arial-BoldMT" style:font-size-asian="26pt" style:font-weight-asian="bold" style:font-name-complex="Arial-BoldMT" style:font-size-complex="26pt" style:font-weight-complex="bold"/>
    </style:style>
    <style:style style:name="P3" style:family="paragraph" style:parent-style-name="Standard">
      <style:paragraph-properties style:text-autospace="none"/>
      <style:text-properties fo:color="#000000" style:font-name="TimesNewRomanPSMT" fo:font-size="16pt" style:font-name-asian="TimesNewRomanPSMT" style:font-size-asian="16pt" style:font-name-complex="TimesNewRomanPSMT" style:font-size-complex="16pt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fo:color="#000000" style:font-name="Arial-BoldMT" fo:font-size="16pt" fo:font-weight="bold" style:font-name-asian="Arial-BoldMT" style:font-size-asian="16pt" style:font-weight-asian="bold" style:font-name-complex="Arial-BoldMT" style:font-size-complex="16pt" style:font-weight-complex="bold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"/>Code of Conduct for Native American <text:s text:c="4"/>Church of Bruce Crossing, Mi, Members</text:p>
      <text:p text:style-name="P4">I commit to making effort to spend time each day in meditation and</text:p>
      <text:p text:style-name="P4">prayer, drawing closer to the Great Spirit and all of creation, the two </text:p>
      <text:p text:style-name="P4">leggeds and the four-leggeds. I commit to use the medicines and ceremonies to empower my body, mind and spirit and to serve myself and others and create peace and harmony in my relationships.</text:p>
      <text:p text:style-name="P4">I commit that I will keep the ceremonies and what is shared there by</text:p>
      <text:p text:style-name="P4">others sacred, not sharing it outside the circle. I commit that I will understand the responsibility to sustain and support those who bless me. I remember that medicine people and leaders have lives and families that need their time and they need to provide for them. I will be respectful and generous as they assist me.</text:p>
      <text:p text:style-name="P4"/>
      <text:p text:style-name="P4">I will read the Code of Ethics often and follow the concepts.</text:p>
      <text:p text:style-name="P4">I will never share sacraments or sell medicines to those who are not</text:p>
      <text:p text:style-name="P4">members of NAC. I understand that doing so removes my legal</text:p>
      <text:p text:style-name="P4">protection and exposes me to prosecution.</text:p>
      <text:p text:style-name="P4">I will not disrespect the medicines and sacraments by using them for</text:p>
      <text:p text:style-name="P4">recreational purposes.</text:p>
      <text:p text:style-name="P4">I will never manipulate others emotionally, spiritually or physically that</text:p>
      <text:p text:style-name="P4">are in the open state during ceremonies or while using medicines.</text:p>
      <text:p text:style-name="P4"/>
      <text:p text:style-name="P1"><text:s text:c="53"/><text:span text:style-name="T1"><text:tab/><text:tab/><text:tab/></text:span> <text:s text:c="49"/></text:p>
      <text:p text:style-name="P3">date and signature <text:tab/><text:tab/><text:tab/><text:tab/><text:tab/><text:tab/><text:tab/>printed name and phone #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299in" fo:margin-bottom="0.4902in" fo:margin-left="0.4902in" fo:margin-right="0.4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johnson</meta:initial-creator>
    <meta:creation-date>2018-09-28T14:35:10.58</meta:creation-date>
    <dc:date>2019-07-20T17:41:47.04</dc:date>
    <dc:creator>robert johnson</dc:creator>
    <meta:editing-duration>PT11M17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1" meta:paragraph-count="16" meta:word-count="226" meta:character-count="1412"/>
  </office:meta>
</office:document-meta>
</file>