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in" fo:margin-right="0in" fo:margin-top="0in" fo:margin-bottom="0in" fo:text-indent="0.25in" style:auto-text-indent="false"/>
    </style:style>
    <style:style style:name="P4" style:family="paragraph" style:parent-style-name="Standard">
      <style:paragraph-properties fo:margin-left="0in" fo:margin-right="0in" fo:margin-top="0in" fo:margin-bottom="0in" fo:text-indent="0.25in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in" fo:margin-right="0in" fo:text-indent="0.25in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text-properties fo:font-size="16pt" style:font-size-asian="16pt" style:font-size-complex="16pt"/>
    </style:style>
    <style:style style:name="P8" style:family="paragraph" style:parent-style-name="List_20_Paragraph" style:list-style-name="WWNum2"/>
    <style:style style:name="P9" style:family="paragraph" style:parent-style-name="List_20_Paragraph">
      <style:text-properties fo:font-size="10pt" style:font-size-asian="10pt" style:font-size-complex="10pt"/>
    </style:style>
    <style:style style:name="P10" style:family="paragraph" style:parent-style-name="List_20_Paragraph">
      <style:text-properties fo:font-size="10pt" fo:font-weight="bold" style:font-size-asian="10pt" style:font-weight-asian="bold" style:font-size-complex="10pt"/>
    </style:style>
    <style:style style:name="P11" style:family="paragraph" style:parent-style-name="List_20_Paragraph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top="0in" fo:margin-bottom="0in"/>
    </style:style>
    <style:style style:name="P13" style:family="paragraph" style:parent-style-name="List_20_Paragraph" style:list-style-name="WWNum2">
      <style:paragraph-properties fo:margin-top="0in" fo:margin-bottom="0in"/>
    </style:style>
    <style:style style:name="P14" style:family="paragraph" style:parent-style-name="List_20_Paragraph">
      <style:paragraph-properties fo:margin-top="0in" fo:margin-bottom="0in"/>
      <style:text-properties fo:font-size="16pt" style:font-size-asian="16pt" style:font-size-complex="16pt"/>
    </style:style>
    <style:style style:name="P15" style:family="paragraph" style:parent-style-name="List_20_Paragraph">
      <style:paragraph-properties fo:margin-left="0.5in" fo:margin-right="0in" fo:margin-top="0in" fo:margin-bottom="0in" fo:text-indent="0.5in" style:auto-text-indent="false"/>
    </style:style>
    <style:style style:name="P16" style:family="paragraph" style:parent-style-name="List_20_Paragraph">
      <style:paragraph-properties fo:margin-left="0.5in" fo:margin-right="0in" fo:margin-top="0in" fo:margin-bottom="0in" fo:text-indent="0.5in" style:auto-text-indent="false"/>
      <style:text-properties fo:font-size="16pt" style:font-size-asian="16pt" style:font-size-complex="16pt"/>
    </style:style>
    <style:style style:name="P17" style:family="paragraph" style:parent-style-name="List_20_Paragraph">
      <style:paragraph-properties fo:margin-left="0.5in" fo:margin-right="0in" fo:text-indent="0.5in" style:auto-text-indent="false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HS Drama Letter Jacket Point System</text:span></text:p>
      <text:p text:style-name="P1"><text:span text:style-name="T1">60 points needed to letter</text:span></text:p>
      <text:p text:style-name="P2"/>
      <text:p text:style-name="List_20_Paragraph"><text:span text:style-name="T4">Name ___________________</text:span></text:p>
      <text:p text:style-name="P7"/>
      <text:p text:style-name="List_20_Paragraph"><text:span text:style-name="T4">Grade____________________</text:span></text:p>
      <text:p text:style-name="P7"/>
      <text:list xml:id="list8820805136536724692" text:style-name="WWNum2">
        <text:list-item>
          <text:p text:style-name="P8"><text:span text:style-name="T6">Years in Theatre</text:span><text:span text:style-name="T4"> </text:span><text:span text:style-name="T8">(10 points per year)</text:span></text:p>
        </text:list-item>
      </text:list>
      <text:p text:style-name="P3"><text:span text:style-name="T4">___ BlackBox Theatre</text:span></text:p>
      <text:p text:style-name="P3"><text:span text:style-name="T4">___ Advanced Drama</text:span></text:p>
      <text:p text:style-name="P4"/>
      <text:p text:style-name="P4"/>
      <text:list xml:id="list30257720" text:continue-numbering="true" text:style-name="WWNum2">
        <text:list-item>
          <text:p text:style-name="P13"><text:span text:style-name="T6">Fall Show / BlackBox Show Cast or Crew</text:span><text:span text:style-name="T4"> </text:span><text:span text:style-name="T8">(5 points each show)</text:span></text:p>
        </text:list-item>
      </text:list>
      <text:p text:style-name="P16"/>
      <text:p text:style-name="P15"><text:span text:style-name="T4">___ 9th grade</text:span></text:p>
      <text:p text:style-name="P12"><text:span text:style-name="T4"><text:tab/>___ 10th grade</text:span></text:p>
      <text:p text:style-name="P12"><text:span text:style-name="T4"><text:tab/>___ 11th grade</text:span></text:p>
      <text:p text:style-name="P12"><text:span text:style-name="T4"><text:tab/>___ 12th grade</text:span></text:p>
      <text:p text:style-name="P14"/>
      <text:p text:style-name="P5"/>
      <text:list xml:id="list30244900" text:continue-numbering="true" text:style-name="WWNum2">
        <text:list-item>
          <text:p text:style-name="P8"><text:span text:style-name="T6">Music Theatre</text:span></text:p>
        </text:list-item>
      </text:list>
      <text:p text:style-name="List_20_Paragraph"><text:span text:style-name="T9">Number of WHS Musicals per year either cast or crew</text:span><text:span text:style-name="T5">. </text:span><text:span text:style-name="T8">(10 points per musical)</text:span></text:p>
      <text:p text:style-name="List_20_Paragraph"><text:span text:style-name="T7"><text:tab/></text:span></text:p>
      <text:p text:style-name="P17"><text:span text:style-name="T7">___ 9th grade</text:span></text:p>
      <text:p text:style-name="List_20_Paragraph"><text:span text:style-name="T7"><text:tab/>___ 10th grade</text:span></text:p>
      <text:p text:style-name="List_20_Paragraph"><text:soft-page-break/><text:span text:style-name="T7"><text:tab/>___ 11th grade</text:span></text:p>
      <text:p text:style-name="List_20_Paragraph"><text:span text:style-name="T7"><text:tab/>___ 12th grade</text:span></text:p>
      <text:p text:style-name="P9"/>
      <text:p text:style-name="P9"/>
      <text:p text:style-name="Standard"><text:span text:style-name="T1">4.<text:tab/>One Act Play</text:span></text:p>
      <text:section text:style-name="Sect1" text:name="TextSection">
        <text:p text:style-name="P10"/>
        <text:p text:style-name="List_20_Paragraph"><text:span text:style-name="T10">___ Member of WHS OAP Team (5 points each)</text:span></text:p>
        <text:p text:style-name="P17"><text:span text:style-name="T3">___ 9th grade</text:span></text:p>
        <text:p text:style-name="List_20_Paragraph"><text:span text:style-name="T3"><text:tab/>___ 10th grade</text:span></text:p>
        <text:p text:style-name="List_20_Paragraph"><text:span text:style-name="T3"><text:tab/>___ 11th grade</text:span></text:p>
        <text:p text:style-name="List_20_Paragraph"><text:span text:style-name="T3"><text:tab/>___ 12th grade</text:span></text:p>
        <text:p text:style-name="P10"/>
        <text:p text:style-name="P10"/>
        <text:p text:style-name="List_20_Paragraph"><text:span text:style-name="T10">___ District Champs (5 points each)</text:span></text:p>
        <text:p text:style-name="P17"><text:span text:style-name="T3">___ 9th grade</text:span></text:p>
        <text:p text:style-name="List_20_Paragraph"><text:span text:style-name="T3"><text:tab/>___ 10th grade</text:span></text:p>
        <text:p text:style-name="List_20_Paragraph"><text:span text:style-name="T3"><text:tab/>___ 11th grade</text:span></text:p>
        <text:p text:style-name="List_20_Paragraph"><text:span text:style-name="T3"><text:tab/>___ 12th grade</text:span></text:p>
        <text:p text:style-name="P10"/>
        <text:p text:style-name="P10"/>
        <text:p text:style-name="List_20_Paragraph"><text:span text:style-name="T10">___ Area Champs (10 points each)</text:span></text:p>
        <text:p text:style-name="P17"><text:span text:style-name="T3">___ 9th grade</text:span></text:p>
        <text:p text:style-name="List_20_Paragraph"><text:span text:style-name="T3"><text:tab/>___ 10th grade</text:span></text:p>
        <text:p text:style-name="List_20_Paragraph"><text:span text:style-name="T3"><text:tab/>___ 11th grade</text:span></text:p>
        <text:p text:style-name="List_20_Paragraph"><text:span text:style-name="T3"><text:tab/>___ 12th grade</text:span></text:p>
        <text:p text:style-name="P10"/>
        <text:p text:style-name="List_20_Paragraph"><text:span text:style-name="T10">___ Region Champs (15 points each)</text:span></text:p>
        <text:p text:style-name="P17"><text:span text:style-name="T3">___ 9th grade</text:span></text:p>
        <text:p text:style-name="List_20_Paragraph"><text:span text:style-name="T3"><text:tab/>___ 10th grade</text:span></text:p>
        <text:p text:style-name="List_20_Paragraph"><text:span text:style-name="T3"><text:tab/>___ 11th grade</text:span></text:p>
        <text:p text:style-name="List_20_Paragraph"><text:span text:style-name="T3"><text:tab/>___ 12th grade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List_20_Paragraph"><text:span text:style-name="T10">___ State Participants (20 points each)</text:span></text:p>
        <text:p text:style-name="P17"><text:span text:style-name="T3">___ 9th grade</text:span></text:p>
        <text:p text:style-name="List_20_Paragraph"><text:span text:style-name="T3"><text:tab/>___ 10th grade</text:span></text:p>
        <text:p text:style-name="List_20_Paragraph"><text:span text:style-name="T3"><text:tab/>___ 11th grade</text:span></text:p>
        <text:p text:style-name="P17"><text:span text:style-name="T3">___ 12th grade</text:span></text:p>
        <text:p text:style-name="P10"/>
        <text:p text:style-name="P11"/>
        <text:p text:style-name="List_20_Paragraph"><text:span text:style-name="T11">___ Number of Honorable Mention Awards per year. (10 points each)</text:span></text:p>
        <text:p text:style-name="List_20_Paragraph"><text:span text:style-name="T10"><text:tab/>___ 9th grade</text:span></text:p>
        <text:p text:style-name="List_20_Paragraph"><text:soft-page-break/><text:span text:style-name="T10"><text:tab/>___ 10th grade</text:span></text:p>
        <text:p text:style-name="List_20_Paragraph"><text:span text:style-name="T10"><text:tab/>___ 11th grade</text:span></text:p>
        <text:p text:style-name="List_20_Paragraph"><text:span text:style-name="T10"><text:tab/>___ 12th grade</text:span></text:p>
        <text:p text:style-name="P11"/>
        <text:p text:style-name="List_20_Paragraph"><text:span text:style-name="T11">___ Number of All Star Cast Awards per year. (15 points each)</text:span></text:p>
        <text:p text:style-name="List_20_Paragraph"><text:span text:style-name="T10"><text:tab/>___ 9th grade</text:span></text:p>
        <text:p text:style-name="List_20_Paragraph"><text:span text:style-name="T10"><text:tab/>___ 10th grade</text:span></text:p>
        <text:p text:style-name="List_20_Paragraph"><text:span text:style-name="T10"><text:tab/>___ 11th grade</text:span></text:p>
        <text:p text:style-name="List_20_Paragraph"><text:span text:style-name="T10"><text:tab/>___ 12th grade</text:span></text:p>
        <text:p text:style-name="P11"/>
        <text:p text:style-name="List_20_Paragraph"><text:span text:style-name="T11">___ Number of Best Actor/Actress Awards per year. (20 points each)</text:span></text:p>
        <text:p text:style-name="List_20_Paragraph"><text:span text:style-name="T10"><text:tab/>___ 9th grade</text:span></text:p>
        <text:p text:style-name="List_20_Paragraph"><text:span text:style-name="T10"><text:tab/>___ 10th grade</text:span></text:p>
        <text:p text:style-name="List_20_Paragraph"><text:span text:style-name="T10"><text:tab/>___ 11th grade</text:span></text:p>
        <text:p text:style-name="List_20_Paragraph"><text:span text:style-name="T10"><text:tab/>___ 12th grade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9"/>
        <text:p text:style-name="Standard">___________________ <text:s text:c="2"/><text:span text:style-name="T12"><text:s/>TOTAL</text:span> </text:p>
      </text:section>
      <text:section text:style-name="Sect2" text:name="Section1">
        <text:p text:style-name="Standard"/>
        <text:p text:style-name="List_20_Paragraph"/>
        <text:p text:style-name="List_20_Paragraph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il Harrell</meta:initial-creator>
    <dc:creator>Andrew Reynolds</dc:creator>
    <meta:editing-cycles>5</meta:editing-cycles>
    <meta:print-date>2015-11-10T15:06:00</meta:print-date>
    <meta:creation-date>2015-10-15T14:15:00</meta:creation-date>
    <dc:date>2015-11-10T18:07:00</dc:date>
    <meta:editing-duration>PT3M4S</meta:editing-duration>
    <meta:generator>OpenOffice/4.1.4$Win32 OpenOffice.org_project/414m5$Build-9788</meta:generator>
    <meta:document-statistic meta:table-count="0" meta:image-count="0" meta:object-count="0" meta:page-count="3" meta:paragraph-count="61" meta:word-count="251" meta:character-count="1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