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Times New Roman" fo:color="#000000" fo:font-size="12pt" style:font-size-asian="12pt" style:font-size-complex="12pt"/>
    </style:style>
    <style:style style:name="T4" style:parent-style-name="DefaultParagraphFont" style:family="text">
      <style:text-properties fo:font-weight="bold" style:font-weight-asian="bold" style:font-weight-complex="bold"/>
    </style:style>
  </office:automatic-styles>
  <office:body>
    <office:text text:use-soft-page-breaks="true">
      <text:h text:style-name="P1" text:outline-level="1">“Solemnity Mary, Mother of God”</text:h>
      <text:p text:style-name="Standard">Today is the Octave of Christmas and<text:s/>the Solemnity of Mary, the Holy Mother of God. The title “Mary Mother of God,” goes<text:s/>back to the third or fourth century. However, the Greek term Theotokos (“The God-bearer”) officially became the first Marian dogma<text:s/>of the<text:s/>Catholic<text:s/>Church<text:s/>at the Council of Ephesus in 431. The dogma was declared because of a heresy by Nestorius who claimed that Jesus was a God-bearer and not God. That Mary gave birth to a man. The Council condemned the heresy and affirmed what Christians had always believed that Jesus is God and Mary is the Mother of God.</text:p>
      <text:p text:style-name="Standard"/>
      <text:p text:style-name="Standard">As today is the first day of a New Year, it is appropriate that this solemnity is being celebrated today. We should much so, celebrate the spiritual commemoration of Mary as the Mother of God since her motherhood as the Mother of God brought about a new beginning of the human race. God chose Mary to be the mother of His Son who came to redeem us and sanctify us, so we can become His adopted children of God.</text:p>
      <text:p text:style-name="Standard"/>
      <text:p text:style-name="Standard">Yes, humanity was in a state of shambles, shame, a state of sinfulness that our first parents experienced after they fell from grace. A grace of being sinless that God had given them. However, God in His mercy, reversed the disobedience of our first parents by recreating humanity<text:s/>through His Son who in His divinity, took<text:s/>on our flesh in the womb of Mary the Mother of God.<text:s/>God reversed the evil the devil caused, through<text:s/>the obedience of Mary the new sinless Eve, and through the obedience of Jesus His only begotten Son, the new sinless Adam.</text:p>
      <text:p text:style-name="Standard"/>
      <text:p text:style-name="Standard">God through Prophet Micah had<text:s/>revealed in the Hebrew Bible that He will give up humanity to their own devices or sinfulness by saying,<text:s/><text:span text:style-name="T4">“Therefore the Lord will give them up, until the time when she who is to give birth has borne,”<text:s/></text:span>(Mi. 5:2a). Therefore for about a period of 200 years after Prophet Malachi, there were no prophets to reveal God’s message to the people until John the Baptist came as the bridge between the Old Testament prophets and Jesus the eternal Prophet. Mary is the woman who is to give birth, and the child is Jesus the Christ.</text:p>
      <text:p text:style-name="Standard"/>
      <text:p text:style-name="Standard">Human nature is made new by God taking on human flesh through incarnation. However, the divine nature and the human nature remains distinct, yet undivided for eternity. For our redemption, Jesus chose Mary to be His mother so that He could take<text:s/>on our human nature because only God in His human flesh, could suffer, and die for our redemption.<text:s/>In our first reading, we notice that the priestly blessing that God told Moses to have Aron and his son bless Israel with, is a blessing more so for Mary.</text:p>
      <text:p text:style-name="Standard"/>
      <text:p text:style-name="Standard">The Lord blessed Mary among all human, kept her safe by protecting her and her Son from Herod. The Lord was gracious to her as her soul magnified the Lord in her response to Elizabeth’s greetings and the Lord gave her peace above any peace He could give to<text:s/>any human being because she became the mother of the Prince of Peace. Mary is the perfect and greatest human being ever created or would be created. She reflects the light of Christ perfectly in her glory bestowed on her by God.</text:p>
      <text:p text:style-name="Standard"/>
      <text:soft-page-break/>
      <text:p text:style-name="Standard">In the letter to the Galatians, St. Paul explained why God sent His only Son into the world and made Mary the Mother of God His Son Jesus. He let them know that Jesus obeyed all the laws that God commanded the Jews to obey. For example, His parents made sure He was circumcised, He<text:s/>was baptized by John in the Jordan<text:s/>River. He attended all the feast prescribed by God and<text:s/>attended<text:s/>the Temple and Synagogue as He was accustomed to do on every Sabbath day. Paul told them all these, to let them know that if God did these while He was on earth, so too all Christians are obligated to do the same as Jesus did by obeying all that Jesus commanded us every Sunday and not just on Christmas and Easter.</text:p>
      <text:p text:style-name="Standard"/>
      <text:p text:style-name="Standard">He let them know that we have being freed from the law of circumcision which has been replaced<text:s/>more concretely by the Sacrament of Baptism into Christ. He said, by our baptism, we have received the same Holy Spirit Jesus received after He was baptized by John and through this Holy Spirit, we have become the children of God and can call God our Father. Consequently, we are no longer slaves to sin, but have become children of God and we would be divinized and inherit eternal life.</text:p>
      <text:p text:style-name="Standard"/>
      <text:p text:style-name="Standard">In our Gospel according to St. Luke, we heard that the birth of Jesus into the world was first revealed to the poor shepherds watching their sheep in the field. This signified that Jesus is the Good Shepherd who has come to shepherd humanity in the right way and truth so we can have eternal life. The shepherds went and payed homage to Baby Jesus and made known the message the Angel revealed to them about Jesus to those present and the people who heard the message were amazed at the revelation. Jesus was not revealed first to kings, Pharisees, and Scribes. This is an indication that Jesus came to minister to all who would listen to Him.</text:p>
      <text:p text:style-name="Standard"/>
      <text:p text:style-name="Standard">We heard that Mary the mother of God listened, treasured, and reflected on what was said about her Son. She must have remembered the message of Angel Gabriel and fill in the gaps. She must have been amazed, joyful, and grateful to God for choosing her to be the mother of His beloved Son. We are told by Luke that Jesus was circumcised after eight days because He was born under the law, His parents obeyed all the laws of God.</text:p>
      <text:p text:style-name="Standard"/>
      <text:p text:style-name="Standard">As we celebrate the solemnity of Mary the Mother of God, let us<text:s/>remember to follow in her footsteps by saying yes, to God whenever He calls us to be the carrier of a special mission in this world. Let us rejoice at Mary’s motherhood because without her saying yes, with her free will, all generations would not honor her<text:s/>as the Mother of God and call her blessed.</text:p>
      <text:p text:style-name="Standard"/>
      <text:p text:style-name="Standard">As we come to receive Jesus in the Eucharist, let us give thanks to God for giving us such a humble and loving mother, her mother to be our mother too.</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style:style style:name="SourceText" style:display-name="Source Text" style:family="text">
      <style:text-properties style:font-name="Liberation Mono" style:font-name-asian="Liberation Mono" style:font-name-complex="Liberation Mono"/>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office:automatic-styles>
  <office:master-styles>
    <style:master-page style:name="MP0" style:page-layout-name="PL0">
      <style:header>
        <text:p text:style-name="P2">01-01-22</text:p>
        <text:p text:style-name="P3"/>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22-01-02T00:56:00Z</dc:date>
    <meta:print-date>2022-01-02T00:56:00Z</meta:print-date>
    <meta:template xlink:href="Normal" xlink:type="simple"/>
    <meta:editing-cycles>102</meta:editing-cycles>
    <meta:editing-duration>PT7554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79" meta:character-count="5879" meta:row-count="41" meta:non-whitespace-character-count="5011"/>
  </office:meta>
</office:document-meta>
</file>