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style:font-size-asian="12pt" style:font-size-complex="12pt"/>
    </style:style>
    <style:style style:name="T1" style:family="text">
      <style:text-properties officeooo:rsid="001dfd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he Epiphany”</text:h>
      <text:p text:style-name="Standard">Yesterday on the solemnity of Mary the Mother of God, we heard from the Gospel of Luke that the Shepherds who were Jews were the first to hear and pay a visit to the new born King. Today we heard from the Gospel of Matthew that the Magi who were Gentiles, came from the East to pay homage to the new born King of the universe. In Herod, we are given a foretaste of how the authorities would react to the news of the arrival of a Baby Jesus who would rule the world. In the Magi, we are introduced to how the authorities of the Gentiles would accept the Gospel of Jesus.</text:p>
      <text:p text:style-name="Standard"/>
      <text:p text:style-name="Standard">Right from the beginning of the birth of the Messiah, God has shown us that Jesus would come to save the whole world not just the Jews who saw God as their personal God and not God of all. Yes, the Messiah was sent to the house of Israel but He told His disciples to preach His message to all nations. So that was why the Shepherd who represented the Jewish nation first saw the Messiah and the Magi who represented the Gentiles saw Him second. The message of the birth of the Messiah was revealed to the shepherds by an angel, while it was a star that directed the Magi to where the Messiah was.</text:p>
      <text:p text:style-name="Standard"/>
      <text:p text:style-name="Standard">This star probably seen by many, did not prompt many to go and look for this great King. Most people just went about their daily business. While these 3 wise men went in search of the great King <text:span text:style-name="T1">whom </text:span>they saw His bright star. They traveled through hills and valleys until they got to Jerusalem where again they saw people going about their day to day activities not paying attention to the bright star in the sky. We might say the same about many people in our world today. They have turned deaf ears to the message of God in the Gospel. They are blinded by earthly desires of acquiring wealth and giving in to their human passion.</text:p>
      <text:p text:style-name="Standard"/>
      <text:p text:style-name="Standard">They did not pay heed to what God said through Prophet Isaiah in our first reading. He told Jerusalem to rise up because their light (meaning the Messiah) had come and the glory of the Lord (which is the Holy Spirit) shines upon them. But sadly, they loved darkness and despise light. He told them if they turn to the Light, they would reflect the light to the rest of the world and be a shining example to even kings. They would be filled with joy with their hearts burning like the burning bush that light up but did not scourge the bush. He prophes<text:span text:style-name="T1">ied</text:span> the coming of the Magi from the East from Midian, Ephah and Sheba bearing gifts of gold and frankincense.</text:p>
      <text:p text:style-name="Standard"/>
      <text:p text:style-name="Standard">When the star disappeared in Jerusalem, the Magi probably thought they had reached the end of their journey. So they thought, surely the king of the city would <text:span text:style-name="T1">know </text:span>were this great King would be <text:span text:style-name="T1">born</text:span>. Herod on hearing about the newborn king, was troubled by the news, including all the people of the city. In his ignorance, he was jealous of the divine infant who did not come to deprive Herod of his earthly kingdom that does not last, but to offer him to be part of a kingdom that last forever. So to say, Jesus had bigger fish to fry. He was here to free humanity from the devil and the world.</text:p>
      <text:p text:style-name="Standard"/>
      <text:p text:style-name="Standard">Herod asked the chief priest and the Scribes where the birth place of the newborn King would be. They told him in Bethlehem the city of David. Ascertaining when the Magi first saw the stars, Herod sent them on their way to find the child. So to speak, making them do the dirty work of <text:soft-page-break/>finding the newborn King. In his devilish mind he had had the intention of assassinating the newborn king. He saw Him as a rival and not as his savior.</text:p>
      <text:p text:style-name="Standard"/>
      <text:p text:style-name="Standard">On stepping outside the palace of Herod, the Magi were overjoyed at seeing the star again and they resumed their journey by following the star. On getting to where the newborn King was laid, the star stopped and probably lowered itself to do homage to the newborn King and also to point to the Magi that they should go in and do homage to their Savior and Redeemer.</text:p>
      <text:p text:style-name="Standard"/>
      <text:p text:style-name="Standard">The revelation of the birth of the newborn King was what Paul was telling the Ephesians about. Though God passed on the message to the Jews, they could not understand or accept it. Paul said that salvation also belongs to the Gentiles was revealed to him the prophets, and the rest of the apostles through the power of the Holy Spirit, but it was not revealed to past generations because the Jews still thought, salvation belongs to the Jews only. </text:p>
      <text:p text:style-name="Standard"/>
      <text:p text:style-name="Standard">Paul told them to rejoice because both Jews and Gentiles are part of the body of Christ and should they persevere, they would be co-partners of everlasting life promised in the Gospel by Christ Jesus. We, all who are here today to worship and remember the call of the Gentiles, are part of that promise. However, many are called but few are chosen.</text:p>
      <text:p text:style-name="Standard"/>
      <text:p text:style-name="Standard">As we come to receive Jesus in the Eucharist, give thanks to God for giving us His body and blood as food for our journey.</text:p>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01-02-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1-08T07:13:30.519000000</dc:date>
    <meta:print-date>2022-01-02T16:09:00Z</meta:print-date>
    <meta:editing-cycles>104</meta:editing-cycles>
    <meta:editing-duration>PT3H7M31S</meta:editing-duration>
    <meta:document-statistic meta:table-count="0" meta:image-count="0" meta:object-count="0" meta:page-count="2" meta:paragraph-count="12" meta:word-count="908" meta:character-count="4793" meta:non-whitespace-character-count="3896"/>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