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loext:opacity="100%"/>
    </style:style>
    <style:style style:name="P3"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1baf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he Baptism of our Lord”</text:h>
      <text:p text:style-name="P2">When we reflect on the Baptism of our Lord after just celebrating His birthday at Christmas, we would find the stories of the visit of the Shepherds and the Magi. All these stories <text:s/>point<text:span text:style-name="T4">s</text:span> to the Divinity of Christ. Today, we heard in our Gospel reading about John the Baptist saying, he was not the Messiah and that he is not worthy to loosen the strap of the Messiah’s sandals. Then we heard about Jesus praying on coming out of the water after He was baptized. On His praying, we heard about supernatural events of the Holy Spirit in the form of a dove descended upon Him and the voice of the Father affirming the Divinity of Jesus as His Son.</text:p>
      <text:p text:style-name="P2"/>
      <text:p text:style-name="Standard"><text:span text:style-name="Default_20_Paragraph_20_Font"><text:span text:style-name="T1">On reflecting on the baptism of our Lord which we celebrate right after His birthday, we notice that the Church connects both as one. This means that His baptism though many years apart from His birthday, is seen as another day that our Lord celebrated a new mystical birth. On His birthday, it was Mary who held Him in her arms, while on His baptismal day, the Holy Spirit anointed Him and God the Father embraced Him with His voice by saying, </text:span></text:span><text:span text:style-name="Default_20_Paragraph_20_Font"><text:span text:style-name="T2">“You are my beloved Son, with you, I am well pleased.” <text:s/></text:span></text:span><text:span text:style-name="Default_20_Paragraph_20_Font"><text:span text:style-name="T1">At Christmas, Jesus was born in the flesh, today He was born mystically by the anointing of the Holy Spirit.</text:span></text:span></text:p>
      <text:p text:style-name="P2"/>
      <text:p text:style-name="P2">To those who do not believe in the Lord, when told that He was baptized and He was sinless, they might ask, why does a man without sin get baptized when baptism is meant for those who are sinners? The answer to that question would be, Christ was baptized not to be made holy by the water, but to make the water holy for our baptism. When John the Baptist washed Christ, all the water for our baptism was purified by Christ’s baptism. Christ was the first to be baptized by water and anointed by the Holy Spirit. He first did what He would ask all Christians to do until the end of time so, we could receive the promised baptismal grace.</text:p>
      <text:p text:style-name="Standard"/>
      <text:p text:style-name="Standard">By His baptism at the river Jordan, Christ sanctified the source or fountain of water and His Father enlightened the heart of humans as to who His Son, Jesus is. His baptism, was an epiphany for the human race, just as the visit of the Magi and the first public miracle He performed at Cana are. By His baptism, He brought beauty out of chaos that was in the world. He brought luster and joy into the world. On the birth of Christ, the land rejoiced because it held the Lord in a manger while at His baptism, the sea was glad and leaped for joy because it received the blessing of holiness through the baptism of Christ at the River Jordan.</text:p>
      <text:p text:style-name="Standard"/>
      <text:p text:style-name="Standard">Jesus is the comfort that God talked about through Prophet Isaiah in our first reading. He came to let us know that our days of servitude or slavery to sin were over. Yes, the Jews were in exile in Babylon at the time of Isaiah’s prophesy and they were returning to the Promised Land. Similarly before the coming and baptism of our Lord, we were exiled form entry into the Promised Land in heaven. That is why Jesus told us somewhere in the Scripture that <text:span text:style-name="Default_20_Paragraph_20_Font"><text:span text:style-name="T3">“no one can enter the kingdom of God without being born of water and Spirit” </text:span></text:span>(Jn. 3:5).</text:p>
      <text:p text:style-name="Standard"/>
      <text:p text:style-name="Standard">Our compassionate God took pity on us by sending His Son to redeem us. He sent John the Baptist first to cry out in the desert and to baptize Jesus in the Jordan, so that the world might know that He is the beloved Son. John came to make straight the way of the Lord by prepare hearts of parents and their children to listen attentively to the Messiah. He came to make a <text:soft-page-break/>highway in the hearts of humanity so that the proud would be humbled and the lowly would be exalted just as the mountains and hills would be made low and the valley would be filled.</text:p>
      <text:p text:style-name="Standard"/>
      <text:p text:style-name="Standard">It is then that humanity would receive the grace to cry out that Jesus is the Lord and He has come to shepherd His people and that He would come back again in power, glory, and majesty. <text:span text:style-name="Default_20_Paragraph_20_Font"><text:span text:style-name="T1">It is in Christ that we Christians believe and hope for our salvation. This is the message humanity would cry out that Jesus is the way, the truth, and the life and that through our baptism, we have been united to the mystery of His death and resurrection.</text:span></text:span></text:p>
      <text:p text:style-name="Standard"/>
      <text:p text:style-name="Standard">As Paul said to Titus, the grace of God who is Jesus has come in person to save and train us in the ways of the Lord. He would train us in how to reject sin and worldly desires so we could live justly, temperately, and devoutly through the grace we receive from our baptism into Christ until the end of time when Jesus will come again in glory and power to claim us for Himself and we would render an account of how we have lived according to our baptismal promises.</text:p>
      <text:p text:style-name="Standard"/>
      <text:p text:style-name="Standard">Paul reminds us that when Jesus came into the world the first time, through His mercy when we were still sinners, He instituted the sacrament of baptism by water and the Holy Spirit so we could be justified by His grace. That is why the sacrament of baptism, the gateway to all other sacraments is essential for our salvation. The Holy Spirit we received during baptism, has freed us from sin and death. He restores us to our original beauty and fill us with His grace so we can “<text:span text:style-name="Default_20_Paragraph_20_Font"><text:span text:style-name="T3">become heirs in hope of eternal life.”</text:span></text:span></text:p>
      <text:p text:style-name="Standard"/>
      <text:p text:style-name="Standard">As we come to receive Jesus in the Eucharist, let us ask Him for His Holy Spirit so we can always reflect grace to that all, might come to know Him as our savior.</text:p>
      <text:p text:style-name="Standard"/>
      <text:p text:style-name="Standard"/>
      <text:p text:style-name="Standard"/>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1-09-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1-21T00:00:02.986000000</dc:date>
    <meta:print-date>2022-01-02T16:09:00Z</meta:print-date>
    <meta:editing-cycles>120</meta:editing-cycles>
    <meta:editing-duration>PT5H15M42S</meta:editing-duration>
    <meta:document-statistic meta:table-count="0" meta:image-count="0" meta:object-count="0" meta:page-count="2" meta:paragraph-count="13" meta:word-count="1002" meta:character-count="5248" meta:non-whitespace-character-count="425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