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loext:opacity="100%"/>
    </style:style>
    <style:style style:name="P3"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officeooo:rsid="00116a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Unity”</text:h>
      <text:p text:style-name="Standard"><text:span text:style-name="Default_20_Paragraph_20_Font"><text:span text:style-name="T1">When we reflect on the word “unity” we should think about God. And when we think about God, we should think about love. We should think about how God is love and how He loves us with one love. <text:s/>Being one God, means that we should love Him with one love.by serving Him with all our heart, mind, soul, and strength. The undivided unity of God is that He is one God, Father Son, and Holy Spirit. The Holy Spirit is the love between the Father and the Son. Where there is unity, there is love, where there is, love, there is harmony, and where there is harmony, there is peace.</text:span></text:span></text:p>
      <text:p text:style-name="Standard"/>
      <text:p text:style-name="Standard"><text:span text:style-name="Default_20_Paragraph_20_Font"><text:span text:style-name="T1">As today is unity Sunday when all Christians are called to unit by having one faith. All Christians are under one shepherd, Jesus Christ. Since God is united, He wants the same for all who follow Him. <text:s/>Christ is the one good Sheph</text:span></text:span><text:span text:style-name="Default_20_Paragraph_20_Font"><text:span text:style-name="T3">e</text:span></text:span><text:span text:style-name="Default_20_Paragraph_20_Font"><text:span text:style-name="T1">rd and He judges between His own sheep and other sheep. Other Christian denomination are being shepherd by a shepherd who might be good or bad. All good shepherds are good because of the one good Shepherd who chose one of His apostles to lead His flock for the period after He would return to His Father.</text:span></text:span></text:p>
      <text:p text:style-name="Standard"/>
      <text:p text:style-name="Standard"><text:span text:style-name="Default_20_Paragraph_20_Font"><text:span text:style-name="T1">Jesus entrusted His sheep to Peter because He had found Peter and made Him one of His sheep. By choosing Peter as His shepherd, Jesus also commanded unity among His sheep. By telling Peter after His resurrection, </text:span></text:span><text:span text:style-name="Default_20_Paragraph_20_Font"><text:span text:style-name="T2">“Feed my sheep,” </text:span></text:span><text:span text:style-name="Default_20_Paragraph_20_Font"><text:span text:style-name="T1">Jesus is asking for unity among His sheep under His appointed visible shepherd Peter. It is from the Good Shepherd that we have many good shepherds. They are one in the one Good Shepherd and they form a unity. That is why Jesus is the one who feeds His sheep. Those who are His friends listen to His voice, because His voice is their voice and His love is their love.</text:span></text:span></text:p>
      <text:p text:style-name="Standard"/>
      <text:p text:style-name="Standard"><text:span text:style-name="Default_20_Paragraph_20_Font"><text:span text:style-name="T1">Only the devil wants disunity and chaos among his sheep, so, he forms bad shepherds to lead them astray from God’s ways. Bad shepherds arise from disobedience to the voice of the Good Shepherd. They arise because of pride. Bad shepherds think they can do better than what God had laid down. They see those who are supposed to be good shepherds not being good. They see them as similar to the Pharisees of which Jesus said to the Jews “D</text:span></text:span><text:span text:style-name="Default_20_Paragraph_20_Font"><text:span text:style-name="T2">o and observe all things whatsoever they tell you, but do not follow their example”</text:span></text:span><text:span text:style-name="Default_20_Paragraph_20_Font"><text:span text:style-name="T1"> (Matt 23:3). Because in breaking away from the established path laid down by the Good Shepherd, they lead their sheep away from God’s path and make them twice as worse as they found them. <text:s/></text:span></text:span></text:p>
      <text:p text:style-name="P2"/>
      <text:p text:style-name="Standard"><text:span text:style-name="Default_20_Paragraph_20_Font"><text:span text:style-name="T1">Love is the only law we should desire. And love is the fulfillment of the law God gave to Ezra the priest to read to the Jews in our first reading. From the law, the men, women, and children who were old enough to understand realized how much God loved them. They were united in their response by weeping and gave reverence by bowing down and prostrating themselves in honor and praise of God for loving them so much. They realized how their disobedience to the law of God had brought disunity and separated them from God. Their actions and their tears were tears of repentance.</text:span></text:span></text:p>
      <text:p text:style-name="Standard"/>
      <text:p text:style-name="P2">However, Nehemiah the prophet, Ezra the priest, and the Levites told the people not to be sad but rejoice. Because, on that day, they had repented and were back in the grace of God. They had been spiritually reborn through their repentance. They were told to rejoice and have a party by <text:soft-page-break/>eating rich food and drinking fine wine. They have been invited by God to have a banquet on earth. They were told that everyone rich or poor, slave or free must be part of the banquet on earth because God who is their strength has embraced them as the father of the prodigal son embraced him on his conversion.</text:p>
      <text:p text:style-name="P2"/>
      <text:p text:style-name="P2">This is what God’s desire for us each time we break away from Him by sinning. He desire that we have a change of heart and return to Him so we could again, share in His abundance grace. Acting like the prodigal son who came back to this father in humility is what God desires from us. He would welcome us back in His mercy and grace by throwing us a banquet of peace and joy on earth and unfathomable banquet in heaven.</text:p>
      <text:p text:style-name="P2"/>
      <text:p text:style-name="P2">In Paul’s letter to the Corinthians, Paul used our body as humans to describe the unity God desire’s from us. He said though, the body is made of many parts, the parts are united and work in harmony. Each part of the body works together to achieve what the mind and heart desires. What the mind and heart desires should be formed according to the will of God. Should that be the case, then there will be love and peace in the body which is the body of Christ the Church.</text:p>
      <text:p text:style-name="P2"/>
      <text:p text:style-name="Standard"><text:span text:style-name="Default_20_Paragraph_20_Font"><text:span text:style-name="T1">When there is disunity in the body in a way that one part wants to go in a different way or do something that is not in according to the path laid down by Jesus, then the body would not function properly. There would be dissension and schism. He said each part of the body needs each other so the body can function in accordance to God’s plan. Paul then described the different function God had ordained for each part of the Body of Christ. </text:span></text:span><text:span text:style-name="Default_20_Paragraph_20_Font"><text:span text:style-name="T2">He said “Some people God has designated in the church to be, first, apostles; second, prophets; third, teachers; then, mighty deeds; then gifts of healing, assistance, administration, and varieties of tongues.”</text:span></text:span></text:p>
      <text:p text:style-name="P2"/>
      <text:p text:style-name="P2">In our Gospel reading Luke gave us a narrative about how Jesus revealed Himself as the Messiah in Nazareth the town He grew up in. Jesus revealed Himself as the source of our unity by quoting Prophet Isiah who prophesied that the Messiah would bring Good News to the poor, set the captives free, give spiritual sight to the blind, and set those tormented by the devil free. If all these missions of the Messiah does not bring unity in His name, nothing would.</text:p>
      <text:p text:style-name="P2"/>
      <text:p text:style-name="P2">What is described would bring joy, harmony, and peace to the face of the earth. Jesus told them that they need look no further, He is the Messiah, who has come at the appointed time by God to redeem us from sin and the world. <text:s/></text:p>
      <text:p text:style-name="Standard"/>
      <text:p text:style-name="Standard">As we come to receive Jesus in the Eucharist, let us ask Jesus for His all-encompassing love so we can continue to remain united in His love</text:p>
      <text:p text:style-name="Standard"/>
      <text:p text:style-name="Standard"/>
      <text:p text:style-name="Standard"/>
      <text:p text:style-name="Standard"><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1-23-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2-04T07:06:48.781000000</dc:date>
    <meta:print-date>2022-01-23T16:22:00Z</meta:print-date>
    <meta:editing-cycles>142</meta:editing-cycles>
    <meta:editing-duration>PT5H47M13S</meta:editing-duration>
    <meta:document-statistic meta:table-count="0" meta:image-count="0" meta:object-count="0" meta:page-count="2" meta:paragraph-count="15" meta:word-count="1115" meta:character-count="5971" meta:non-whitespace-character-count="486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