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office:automatic-styles>
  <office:body>
    <office:text text:use-soft-page-breaks="true">
      <text:h text:style-name="P1" text:outline-level="1">“Love of God”</text:h>
      <text:p text:style-name="Standard"><text:span text:style-name="T4">All our readings today point to how God loves us. When we<text:s/></text:span><text:span text:style-name="T5">love God, we will know that He created us for Himself so we could share in His love, and we will be truly<text:s/></text:span><text:span text:style-name="T6">committed to loving Him. We will love Him with all our heart, mind, soul, and strength, all our love will be for God. Anyone who is in love with self, cannot love God. A child of God who suppresses self-love, would get divine love in return. Such a person<text:s/></text:span><text:span text:style-name="T7">would not seek<text:s/></text:span><text:span text:style-name="T8">self-glory</text:span><text:span text:style-name="T9"><text:s/>but would seek the glory of God. If you love yourself, you will seek your own glory but if you love God, you will seek the glory of your creator.</text:span></text:p>
      <text:p text:style-name="Standard"/>
      <text:p text:style-name="Standard"><text:span text:style-name="T10">Anyone who loves God could be recognized by the way they strife to always give glor</text:span><text:span text:style-name="T11">y to God. You recognize them by their desire to obey all His commandments at all times. Because of His great majesty, it is fitting that in our lives, God should be glorified while we humble ourselves so God could increase and we could decrease. His increa</text:span><text:span text:style-name="T12">se would be that all people will come to see His glory and give glory to Him. When we love God, we have no feelings of<text:s/></text:span><text:span text:style-name="T13">self-importance</text:span><text:span text:style-name="T14"><text:s/>instead, we are humble and know that God’s love is all we need and we would say to Him, all I want and need is you.</text:span></text:p>
      <text:p text:style-name="Standard"/>
      <text:p text:style-name="Standard"><text:span text:style-name="T15">In o</text:span><text:span text:style-name="T16">ur first reading, we heard that God told Jeremiah that before He formed him in his mother’s womb, He knew him and appointed him to an office of being a prophet for His kingdom. Jeremiah’s appointment was out of love. We can imagine the tone of voice God us</text:span><text:span text:style-name="T17">ed in telling him about his mission. It must have been full of love. God chose Jeremiah at that point in time to be His voice to His people. To be a voice that would tell them the truth no matter how badly t. God made sure that Jeremiah was aware that God<text:s/></text:span><text:span text:style-name="T18">had equipped him with power and authority to carry out his mission. <text:s/></text:span></text:p>
      <text:p text:style-name="Standard"/>
      <text:p text:style-name="Standard"><text:span text:style-name="T19">Jeremiah lived with a strong sense that he had been created, called, prepared, and at the appropriate time, summoned to take up his life task from the very moment of his existence. God<text:s/></text:span><text:span text:style-name="T20">told him to be brave that when God is for him, who can be against him! God had made him into a fortified city, pillar of iron, wall of brass which are impenetrable by human force. Though he would not be popular because he would go against kings, princes an</text:span><text:span text:style-name="T21">d false priests, God would be with him every step of the way. In his love for God, Jeremiah took up the task and challenged the authorities and the people to live a life pleasing to God.</text:span></text:p>
      <text:p text:style-name="Standard"/>
      <text:p text:style-name="Standard"><text:span text:style-name="T22">Jeremiah loved God, knew God, and trusted Him and even at a young ag</text:span><text:span text:style-name="T23">e took up the task God gave him to do. Like Jeremiah, each one of us<text:s/></text:span><text:span text:style-name="T24">has</text:span><text:span text:style-name="T25"><text:s/>been called. We were in the mind of God even before the world began and His plan for us is an eternal one. We are called by God for some purpose singularly unique to build the kingdom<text:s/></text:span><text:span text:style-name="T26">of God on earth. Even though we might meet with both success and failure, joy and sorrow, hope and disappointment, His love for us and our love for God and would carry us throughout our mission. Because we know, in the end God would be victorious.</text:span></text:p>
      <text:p text:style-name="Standard"/>
      <text:p text:style-name="Standard"><text:span text:style-name="T27">Probabl</text:span><text:span text:style-name="T28">y more words have been written about love than any other word. It is the subject of poems, songs and the theme of novels and movies. Yet it is a subject of heart aces and elusive in a worldly sense. That is why St. Paul took it upon himself to put love int</text:span><text:span text:style-name="T29">o practical terms. He<text:s/></text:span><text:soft-page-break/><text:span text:style-name="T30">puts into words a long litany of what defines true Christian love or agape love. His definition reveals the profound fact that mature Christian love always has the other person and not oneself as the primary point of focus. This disti</text:span><text:span text:style-name="T31">nguishes Christian love from romantic infatuation or sentimentalism.</text:span></text:p>
      <text:p text:style-name="Standard"/>
      <text:p text:style-name="Standard"><text:span text:style-name="T32">Agape love is concerned and shapes the inner person. That is the reason it will last forever. It is the type of love God wants us to have for Him and for our neighbor. The context that S</text:span><text:span text:style-name="T33">t. Paul writes about love was that the Corinthians were taking pride in the charismatic gifts such as speaking in tongues, prophesying, and healing. He urged them to seek the greater gift of love. Then he became explicit telling them that that he was not t</text:span><text:span text:style-name="T34">alking about nebulous feeling. Nothing could be<text:s/></text:span><text:span text:style-name="T35">clearer</text:span><text:span text:style-name="T36"><text:s/>than saying<text:s/></text:span><text:span text:style-name="T37">“Love is patient; love is kind, it is not jealous…”</text:span><text:span text:style-name="T38"><text:s/>He let them</text:span><text:span text:style-name="T39"><text:s/>know that all other gifts would come to an end, but love would last for eternity.</text:span></text:p>
      <text:p text:style-name="Standard"/>
      <text:p text:style-name="Standard"><text:span text:style-name="T40">Our love must be practical and<text:s/></text:span><text:span text:style-name="T41">down to earth as described by St. Paul. If everyone follows the definition of love laid down by Paul, humanity would start to enjoy heaven would be on earth and our lives would already share with Christ in the blessedness of the heavenly kingdom. When we l</text:span><text:span text:style-name="T42">ove God in the way He loves us, we will love our neighbor with the love of God.</text:span></text:p>
      <text:p text:style-name="Standard"/>
      <text:p text:style-name="Standard"><text:span text:style-name="T43">In our Gospel reading, we heard the mixed response of the people of Jesus’ home town in the synagogue. At first, they responded with love. When Jesus declared to them His miss</text:span><text:span text:style-name="T44">ion and purpose in life, they realized the implications of what He was saying that He was the fulfillment of the prophecy in Isaiah. They were incredulous. There love and pride of being His neighbor while He was growing up turned into coldness. To them, ho</text:span><text:span text:style-name="T45">w could the son of a carpenter be all that He claimed to be? Their incredulity turned into hatred and hostility. If Jesus had been born into a wealthy family or amazed riches, He would have been accepted with open arms.</text:span></text:p>
      <text:p text:style-name="Standard"/>
      <text:p text:style-name="Standard"><text:span text:style-name="T46">However, Jesus who owns everything,</text:span><text:span text:style-name="T47"><text:s/>came into our world with nothing except love. He was homeless and penniless. He lived on the mercies of His benefactors He created. Jesus came out of love for His people. His love is everlasting. He came not with worthless material things but with love to</text:span><text:span text:style-name="T48"><text:s/>fulfill the mysterious sign of God’s covenantal love. Through His passion death and resurrection, He gave the ultimate sacrifice by dying for us on the cross and left us with an immeasurable gifts of His body and blood in the appearance of bread and wine.</text:span><text:span text:style-name="T49"><text:s/>His gifts<text:s/></text:span><text:span text:style-name="T50">that no</text:span><text:span text:style-name="T51"><text:s/>amount of earthly wealth could buy</text:span></text:p>
      <text:p text:style-name="Standard"/>
      <text:p text:style-name="Standard">As we come to receive Jesus in the Eucharist, let us ask Him let us thank Him for loving us.</text:p>
      <text:p text:style-name="Standard"/>
      <text:p text:style-name="Standard"/>
      <text:p text:style-name="Standard"/>
      <text:p text:style-name="Standard"><text:s/><text:a xlink:href="https://my.voya.com/eportal/login.action?domain=my.voya.com" office:target-frame-name="_top" xlink:show="replace"><text:span text:style-name="Hyperlink">Web Site! (voya.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1-30-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1-31T04:30:00Z</dc:date>
    <meta:print-date>2022-01-30T16:08:00Z</meta:print-date>
    <meta:template xlink:href="Normal" xlink:type="simple"/>
    <meta:editing-cycles>161</meta:editing-cycles>
    <meta:editing-duration>PT2125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02" meta:character-count="6038" meta:row-count="42" meta:non-whitespace-character-count="5148"/>
  </office:meta>
</office:document-meta>
</file>