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officeooo:rsid="001a47ef"/>
    </style:style>
    <style:style style:name="T3" style:family="text">
      <style:text-properties officeooo:rsid="001a6d35"/>
    </style:style>
    <style:style style:name="T4" style:family="text">
      <style:text-properties officeooo:rsid="001c3b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Reaction to Jesus’ First Homily”</text:h>
      <text:p text:style-name="Standard"/>
      <text:p text:style-name="Standard">Last week, we reflected on Christ the Teacher at His first public teaching about fulfilling all what was prophesied about Him by prophets in the past. This week, our reflection is on the response of the people<text:span text:style-name="Default_20_Paragraph_20_Font"><text:span text:style-name="T1"> </text:span></text:span>to Jesus’ first homily according to the Gospel of Luke.</text:p>
      <text:p text:style-name="Standard"/>
      <text:p text:style-name="Standard">At first, the response of the people of Nazareth was, they spoke highly of Him; then their admiration of Him went to the highest point, because they were amazed at His gracious words. From that point on, things started to fall apart and go down hill regarding their response. Then their response became incredulous for them to belief in Him and His words; since to them, they knew Jesus as the son of Joseph.</text:p>
      <text:p text:style-name="Standard"/>
      <text:p text:style-name="Standard">On reflecting on their response, it brings to mind the parable of the sower and the seed that we just reflected on last Wednesday at the Daily Mass. In that Parable, from the Gospel of Mark 4:1-20, Jesus described for us four types of people who hear His words, how they receive His words and what happen<text:span text:style-name="T3">s</text:span> to them after.</text:p>
      <text:p text:style-name="Standard"/>
      <text:p text:style-name="Standard">The people of His hometown fell into one of the categories. They fell into the category of the seeds that fell on rocky ground. Why, because when they heard His words, they were filled with joy, but because of lack of roots, when tribulation or trial came, because of His words and who they thought He was, they quickly fell away.</text:p>
      <text:p text:style-name="Standard"/>
      <text:p text:style-name="Standard">The tribulation or trial that came for the people of Nazareth because of Jesus’ words was “Doubt,” because they thought they knew where Jesus came from, <text:span text:style-name="T3">they doubted His authenticity</text:span>. They knew Him as the son of Joseph and not the Son of God. So they could not accept that He could be the Messiah despite His amazing homily.</text:p>
      <text:p text:style-name="Standard"/>
      <text:p text:style-name="Standard">The evil one who planted the “Doubt” was the Devil. Their faith in God was not strong, they started grumbling and fell away. Jesus who is the Son of God, knew about their disposition and brought to their attention, what happened during the time of Elijah and the widow, and during the time of Elisha and the leper, which made their anger boil over like that of Cain who killed Abel out of jealousy.</text:p>
      <text:p text:style-name="Standard"/>
      <text:p text:style-name="Standard">These brings us to what happens to those people who fall away from the words of God. Because they chose to fall away by rejecting God, they gave the Devil the power to come and take the word<text:span text:style-name="T2">s</text:span> away from them. When they are empty of the words of God, the Devil will fill them with his own words and lead them to act in devilishly ways. That was why Jesus’ own brethren rejected Him and they wanted to kill Him by hurl Him down the cliff headlong.</text:p>
      <text:p text:style-name="Standard"/>
      <text:p text:style-name="Standard">We too can go through tribulation or trials and forget or not know God’s words. When we do, it will make us do things that are against God’s plan for us. Once we give the Devil an inch, he would take 100 miles or more and lead us to commit deadly sins against God.</text:p>
      <text:p text:style-name="Standard"/>
      <text:p text:style-name="Standard"><text:soft-page-break/>Then our struggle in life would be like a tug of war, with the devil throwing us the rope. If we take the rope, the Devil who is the master deceiver will pull us into the everlasting pit where there will be wailing and grinding of teeth.</text:p>
      <text:p text:style-name="Standard"/>
      <text:p text:style-name="Standard">That is why we need to hold on to the virtues of faith, hope, and love as St. Paul tells us in our second reading. Our hope is in Jesus and His words of salvation. When our faith in Jesus is strong, our hope will be strong. Then we will honor Him with all our, heart, soul, mind, strength, and we will love everyone in truth of heart.</text:p>
      <text:p text:style-name="Standard"/>
      <text:p text:style-name="Standard">All other spiritual gifts we might have that <text:span text:style-name="T4">Saint </text:span>Paul mentioned, will be nothing if we do not have love. The ultimate love is the desire for heaven for others. It should be a desire that is above our own desire for heaven.</text:p>
      <text:p text:style-name="Standard"/>
      <text:p text:style-name="Standard">God loves us unconditionally, no matter how hard we might push Him away. When we are ready to come back to Him, He would welcome us back like the father of the prodigal son welcomed his lost son back with honor and glory.</text:p>
      <text:p text:style-name="Standard"/>
      <text:p text:style-name="Standard">As we come to receive Jesus, let us pray for deeper faith in the God who never fails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02-03-19</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Library Acquisitions List</dc:title>
    <meta:initial-creator>George Kuforiji</meta:initial-creator>
    <meta:creation-date>2018-12-05T23:04:00Z</meta:creation-date>
    <dc:date>2019-02-03T13:44:53.131000000</dc:date>
    <meta:print-date>2019-01-27T16:46:00Z</meta:print-date>
    <meta:editing-cycles>146</meta:editing-cycles>
    <meta:editing-duration>PT5H4M57S</meta:editing-duration>
    <meta:document-statistic meta:table-count="0" meta:image-count="0" meta:object-count="0" meta:page-count="2" meta:paragraph-count="15" meta:word-count="743" meta:character-count="3898" meta:non-whitespace-character-count="317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