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office:automatic-styles>
  <office:body>
    <office:text text:use-soft-page-breaks="true">
      <text:h text:style-name="P1" text:outline-level="1">“Following<text:s/>the Call of God”</text:h>
      <text:p text:style-name="Standard"><text:span text:style-name="T4">All our readings today point to how humility leads us to follow God. It takes humility for us to recognize when God calls us. It is when we are humble that we will be able to recognize His voice. Then we have to listen to His voice. When<text:s/></text:span><text:span text:style-name="T5">we listen to His voice, then we will act on it. Humility is a sign of repentance. It leads to the admission that a person who has sinned would condemn their sin, repent, and ask for forgiveness. God forgives the sins of those who are humble. By being humbl</text:span><text:span text:style-name="T6">e</text:span><text:span text:style-name="T7">, a</text:span><text:span text:style-name="T8"><text:s/>sinner shows a contrite heart and knows that he or she is a sinner that needs forgiveness. After repentance and forgiveness, comes the call from God.</text:span></text:p>
      <text:p text:style-name="Standard"/>
      <text:p text:style-name="Standard"><text:span text:style-name="T9">Usually the poor can attain a state of humility better than the rich. Giving up worldly attachments</text:span><text:span text:style-name="T10"><text:s/>leads to humility. Lack of worldly goods, usually leads to gentleness and gentleness leads to humility. While accumulation of worldly goods usually leads to arrogance.<text:s/></text:span><text:span text:style-name="T11">Many wealthy people use their abundance wealth not for pride, but to perform work of me</text:span><text:span text:style-name="T12">rcy. Some, are even ready to give it all up. They see their greatest gain as, what they do to help others. While it is possible for those who do not know God, to also be benevolent, what set those who believe in God apart is, they accumulate spiritual poss</text:span><text:span text:style-name="T13">essions which leads to enrichment of heavenly goods.</text:span></text:p>
      <text:p text:style-name="Standard"/>
      <text:p text:style-name="Standard"><text:span text:style-name="T14">God has revealed to us that He is not like a cosmic force who is far removed from us and disinterested in our well-being. Rather He has shown us over and over again that He is a tender loving Father who</text:span><text:span text:style-name="T15"><text:s/>loves us beyond our wildest imagination and that we can approach Him with the simplicity of a little child. But we must never forget that He is God. We should not want to make Him any less than He is. The more exalted we see God, the more significant to u</text:span><text:span text:style-name="T16">s is His fatherhood. When we say we love our heavenly Father, we will have the ultimate respect and awe of Him.</text:span></text:p>
      <text:p text:style-name="Standard"/>
      <text:p text:style-name="Standard"><text:span text:style-name="T17">That is what happened in our first reading from the Book of Isaiah. The Prophet in humility, recognized and was in awe of the majesty of God. I</text:span><text:span text:style-name="T18">n narrating his vision, Isaiah heard the angels sing the<text:s/></text:span><text:span text:style-name="T19">“Holy, Holy, Holy is the Lord of hosts,”</text:span><text:span text:style-name="T20"><text:s/>a song that we sing after the conclusion of every preface at every Mass. It reminds us the respect we must have for our heavenly Father. Isaiah felt unworthy<text:s/></text:span><text:span text:style-name="T21">to be in the presence of God. He recognized his sinfulness and humbled himself before God.</text:span></text:p>
      <text:p text:style-name="Standard"/>
      <text:p text:style-name="Standard"><text:span text:style-name="T22">Isaiah lamented that he a sinner, representing all people with unclean lips had seen the Lord of hosts. God in His mercy, through one of the seraphim removed his w</text:span><text:span text:style-name="T23">ickedness and cleansed him of his sins. When God asked whom</text:span><text:span text:style-name="T24"><text:s/>should He send, Isaiah was brave</text:span><text:span text:style-name="T25"><text:s/>to ask to be sent. He was commissioned to be God’s prophet.<text:s/></text:span><text:span text:style-name="T26">Every day</text:span><text:span text:style-name="T27"><text:s/>at Mass, we too come before the throne of God and acknowledge our unworthiness. We ask for God’</text:span><text:span text:style-name="T28">s mercy and forgiveness so we may be prepared to celebrate the sacred mysteries. God in His compassion and mercy responds to us by drawing us even closer to Himself and embraces us with His Fatherly love. We are then sent out to spread His Gospel.</text:span></text:p>
      <text:p text:style-name="Standard"/>
      <text:p text:style-name="Standard"><text:span text:style-name="T29">In our<text:s/></text:span><text:span text:style-name="T30">second reading, we heard from St. Paul who humbled himself by saying he was the least of the apostles not fit to be called an apostle because he persecuted the Church. He considered himself born abnormally because he received his commission as an apostle a</text:span><text:span text:style-name="T31">fter the ascension of<text:s/></text:span><text:soft-page-break/><text:span text:style-name="T32">Jesus. In his humility, Paul recognized that though he had worked harder than the rest of the apostles, it was by the grace of God that he could accomplish all he did.</text:span></text:p>
      <text:p text:style-name="Standard"/>
      <text:p text:style-name="Standard"><text:span text:style-name="T33">Paul told them that the gospel he preached to them was authentic<text:s/></text:span><text:span text:style-name="T34">and it is what they should follow to be saved. He let them know the four essential parts of the gospel: That Christ died for our sins in accordance to Scripture, that He was buried, His resurrection was according to the Scripture and He appeared to many pe</text:span><text:span text:style-name="T35">ople. As we know at that time, the<text:s/></text:span><text:span text:style-name="T36">New</text:span><text:span text:style-name="T37"><text:s/>Testament had not put together yet. So Paul must have been referring to the Hebrew or Old Testament prophesies about the Messiah. Paul made the connection that Jesus was the fulfillment of the Hebrew Bible prophesies<text:s/></text:span><text:span text:style-name="T38">and that he had been called to bring them the Good News of the Gospel.</text:span></text:p>
      <text:p text:style-name="Standard"/>
      <text:p text:style-name="Standard"><text:span text:style-name="T39">In our Gospel reading, we heard about the call of Simon, Andrew, James and John. Simon Peter and the others were professional fishermen who knew the lake and the best time to fish and<text:s/></text:span><text:span text:style-name="T40">the best techniques to use in catching fish. Having done everything right, and having tried all night long during the proper time to fish, they did not catch any fish. Dejected and mending their nets that had probably been shredded by rocks, along came Jes</text:span><text:span text:style-name="T41">us, the carpenter who told Simon to put out into the deep that to a fisherman was not a good spot. It was also at a bad time for fishing because the sun was up.</text:span></text:p>
      <text:p text:style-name="Standard"/>
      <text:p text:style-name="Standard"><text:span text:style-name="T42">Simon first protested that they had worked all night without catching any fish, but he relente</text:span><text:span text:style-name="T43">d and did as Jesus had told him. The result of Simon’s obedience was a miraculous catch of fish they had never seen before. Simon and Andrew had to call James and John in the other boat to help them haul in the catch. On seeing the amount of the catch, Sim</text:span><text:span text:style-name="T44">on humbled himself by falling at the knee of Jesus, saying,<text:s/></text:span><text:span text:style-name="T45">“Depart from me, Lord for I am a sinful man.”</text:span></text:p>
      <text:p text:style-name="Standard"/>
      <text:p text:style-name="Standard"><text:span text:style-name="T46">The event was the beginning of Simon’s faith in Jesus and as well, his call to the apostolic ministry. It is interesting that it was only to Simon t</text:span><text:span text:style-name="T47">hat Jesus said<text:s/></text:span><text:span text:style-name="T48">“Do not be afraid;”</text:span><text:span text:style-name="T49"><text:s/>from now on, he would be catching disciples for Him. They all left everything, even the haul of their lives and followed Jesus. This means right from the call of the four, Simon Peter had being chosen by Jesus to be the e</text:span><text:span text:style-name="T50">ventual leader of the pack.</text:span></text:p>
      <text:p text:style-name="Standard"/>
      <text:p text:style-name="Standard"><text:span text:style-name="T51">We must always remember that God’s ways are not our ways. What we think is impossible for us to do, with God we will accomplish it. It is not for us to tell God how to run the universe or our lives, it is for us to listen to<text:s/></text:span><text:span text:style-name="T52">Him. Non Catholics may think it is foolish for Catholics to struggle to keep a marriage together when divorce is so easy. They might judge the Church heartless in her opposition to abortion when others cry out for the freedom of a woman to do as she please</text:span><text:span text:style-name="T53">s or they might think that we are naive for believing that bread can become the body of Christ and wine can become His blood. But the ways of the Lord are wise. They worked for Simon.</text:span></text:p>
      <text:p text:style-name="Standard"/>
      <text:p text:style-name="Standard">As we come to receive Jesus in the Eucharist, let us tell Him that with<text:s/>humility, we truly believe in His Gospel.</text:p>
      <text:p text:style-name="Standard"/>
      <text:p text:style-name="Standard"/>
      <text:p text:style-name="Standard"/>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02-06-22</text:p>
        <text:p text:style-name="P3"/>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02-06T16:11:00Z</dc:date>
    <meta:print-date>2022-01-30T16:08:00Z</meta:print-date>
    <meta:template xlink:href="Normal" xlink:type="simple"/>
    <meta:editing-cycles>177</meta:editing-cycles>
    <meta:editing-duration>PT15600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63" meta:character-count="6443" meta:row-count="45" meta:non-whitespace-character-count="5492"/>
  </office:meta>
</office:document-meta>
</file>