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Standard" style:family="paragraph">
      <style:text-properties fo:color="#000000"/>
    </style:style>
    <style:style style:name="P57" style:parent-style-name="Standard" style:family="paragraph">
      <style:text-properties fo:color="#000000"/>
    </style:style>
    <style:style style:name="P58" style:parent-style-name="Standard" style:family="paragraph">
      <style:text-properties fo:color="#000000"/>
    </style:style>
    <style:style style:name="P59" style:parent-style-name="Standard" style:family="paragraph">
      <style:text-properties fo:color="#000000"/>
    </style:style>
  </office:automatic-styles>
  <office:body>
    <office:text text:use-soft-page-breaks="true">
      <text:h text:style-name="P1" text:outline-level="1">“Have<text:s/>Faith Only<text:s/>in<text:s/>God”</text:h>
      <text:p text:style-name="Standard"><text:span text:style-name="T4">All our readings point us to have faith only in God and His teachings. Faith is a gift from God but we have to desire it and use it for the glory of God. Having faith in<text:s/></text:span><text:span text:style-name="T5">anything</text:span><text:span text:style-name="T6"><text:s/>else is idolatry. Faith in God means trusting in His providence tha</text:span><text:span text:style-name="T7">t He is a good God who knows what is best for us. When we trust in God, we believe in and accept His doctrines as the ticket for our salvation. Faith is hearing, listening, and acting on the voice of God. It is when we do<text:s/></text:span><text:span text:style-name="T8">these that</text:span><text:span text:style-name="T9"><text:s/>we pass from death int</text:span><text:span text:style-name="T10">o life.</text:span></text:p>
      <text:p text:style-name="Standard"/>
      <text:p text:style-name="Standard"><text:span text:style-name="T11">However, through the Holy Spirit, some people do receive special grace from God. This faith goes beyond believe in the doctrine. It encompasses faith that is shown through works. This faith produces works beyond human capabilities. It is supernatu</text:span><text:span text:style-name="T12">ral grace from God. It is the type of faith that could move a mountain. For if we have this type of faith, and we believe that God would do what we ask, without any doubt in our heart, we will receive this supernatural grace. This type of faith produces gr</text:span><text:span text:style-name="T13">eat effect in our soul. With our imagination, we will be ab</text:span><text:span text:style-name="T14">le to see God as clearly as any</text:span><text:span text:style-name="T15">one could.</text:span></text:p>
      <text:p text:style-name="Standard"/>
      <text:p text:style-name="Standard"><text:span text:style-name="T16">In our first reading, through Prophet Jeremiah, we heard about what happens to those who do not put their trust in God. Those who do not have faith in Go</text:span><text:span text:style-name="T17">d but, rely on other human beings are cursed. This is what happened to Judah. Their ancestors turned away from God. They were following human created gods, forsaking the true God’s law and doctrine and the current generation were worse than their ancestors</text:span><text:span text:style-name="T18">. God told them they were walking in the evil stubbornness of their heart instead of listening to Him and following His doctrine. God compared them to a dried up barren bush in the desert that would not produce fruit.</text:span></text:p>
      <text:p text:style-name="Standard"/>
      <text:p text:style-name="Standard"><text:span text:style-name="T19">God then told them what would happen<text:s/></text:span><text:span text:style-name="T20">to those who believe in Him, who<text:s/></text:span><text:span text:style-name="T21">would</text:span><text:span text:style-name="T22"><text:s/>follow His law, and commandments. He gave them a blessing. The blessing is for those who hope in the Lord and not in other human beings. God compared these who hope in the Lord with a tree planted besides a stream with</text:span><text:span text:style-name="T23"><text:s/>its roots growing and drawing water from the stream. The water is the living water from the Holy Spirit. God said the Holy Spirit would keep their faith alive through any tribulations and trials. They will produce good fruit or virtues at all times even d</text:span><text:span text:style-name="T24">uring trials and tribulations.</text:span></text:p>
      <text:p text:style-name="Standard"/>
      <text:p text:style-name="Standard"><text:span text:style-name="T25">In our second reading from the letter of St. Paul to the Corinthians, we heard the continuation from last week’s second reading in which Paul laid down the 4 tenets of our faith. Some of the Corinthians like the Sadducee had</text:span><text:span text:style-name="T26"><text:s/>fallen into the error of denying that people would not be raised from the dead. Paul told them that as Christians, resurrection is fundamental to our belief as Christians. <text:s/>He told them that there is a relationship between our faith and our future destiny</text:span><text:span text:style-name="T27">. He told them that if there is no resurrection, then it means Christ was not raised from the dead. And if Christ was not raised from the dead, we as Christians are just wasting our time following Him.</text:span></text:p>
      <text:p text:style-name="Standard"/>
      <text:p text:style-name="Standard"><text:span text:style-name="T28">As we heard last week, Paul had laid down the foundat</text:span><text:span text:style-name="T29">ion of his preaching about Christ’s resurrection by listing the litany of eyewitnesses whom Jesus appeared to after His resurrection. Therefore to deny our resurrection is to deny Christ’s resurrection. The risen Christ leads us to our resurrection. If we<text:s/></text:span><text:span text:style-name="T30">believe that Christ was raised from the dead, if we follow His teachings<text:s/></text:span><text:soft-page-break/><text:span text:style-name="T31">and Gospel, it is His assurance that we will also be raised from the dead on the day of resurrection. Christ is the first of all who will be resurrected.</text:span></text:p>
      <text:p text:style-name="Standard"/>
      <text:p text:style-name="Standard"><text:span text:style-name="T32">Paul’s position is in accord</text:span><text:span text:style-name="T33"><text:s/>with his fundamental doctrine that Christ and those who have faith in Him and follow Him, form one body. We are part of Christ and members of His mystical body, the Church. Christ is the first fruit of those who have died. In the Jewish worship of God, th</text:span><text:span text:style-name="T34">e offering of the first fruits of the harvest to God was the symbol that the entire harvest was dedicated to God. God sees all of us as dedicated to Him through Christ, and the love that moved Him to raise His Son from the dead will be extended to us as we</text:span><text:span text:style-name="T35">ll on the day of resurrection.</text:span></text:p>
      <text:p text:style-name="Standard"/>
      <text:p text:style-name="Standard"><text:span text:style-name="T36">In our Gospel reading, St Luke gave us Jesus’ teaching that is similar to the teaching of God<text:s/></text:span><text:span text:style-name="T37">in our first reading, which was about<text:s/></text:span><text:span text:style-name="T38">curses and blessings. In our Gospel reading,<text:s/></text:span><text:span text:style-name="T39">we have</text:span><text:span text:style-name="T40"><text:s/>heard about 4 blessings and 4 correspon</text:span><text:span text:style-name="T41">ding woes or curses. The blessings goes to those who have faith in Christ and in His Gospel. While the woes or curses are directed at those who do not have faith in Him and His Gospel. The blessings are focused on the physical needs of the poor. While the<text:s/></text:span><text:span text:style-name="T42">woes are focused on those who are enamored by the things of this world ignoring the things of heaven.</text:span></text:p>
      <text:p text:style-name="Standard"/>
      <text:p text:style-name="Standard"><text:span text:style-name="T43">All the blessings are directed to future blessings at the resurrection. T</text:span><text:span text:style-name="T44">o those who are</text:span><text:span text:style-name="T45"><text:s/>Poor, the kingdom of God is yours. T</text:span><text:span text:style-name="T46">o those who are</text:span><text:span text:style-name="T47"><text:s/>Hungry, you<text:s/></text:span><text:span text:style-name="T48">will be satisfied. To those who<text:s/></text:span><text:span text:style-name="T49">weep</text:span><text:span text:style-name="T50">, you will laugh. Those who are excluded, insulted, denounced, and called evil on the account of Christ and His Gospel, your reward will be great in heaven. The woes are directed at those who are enjoying the finer thing</text:span><text:span text:style-name="T51">s of this life without following Christ and His Gospel. The fourth woe is directed<text:s/></text:span><text:span text:style-name="T52">at</text:span><text:span text:style-name="T53"><text:s/>those who are well spoken of. This woe let us know that<text:s/></text:span><text:span text:style-name="T54">praise</text:span><text:span text:style-name="T55"><text:s/>from humans are fleeting, while God’s praise endures.</text:span></text:p>
      <text:p text:style-name="Standard"/>
      <text:p text:style-name="P56">As we come to receive Jesus in the Eucharist, let<text:s/>us ask Him for more faith, so that we might inherit the kingdom promised to those who love Him.</text:p>
      <text:p text:style-name="P57"/>
      <text:p text:style-name="P58"/>
      <text:p text:style-name="P59"/>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2-13-22</text:p>
        <text:p text:style-name="P3"/>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2-13T16:01:00Z</dc:date>
    <meta:print-date>2022-01-30T16:08:00Z</meta:print-date>
    <meta:template xlink:href="Normal" xlink:type="simple"/>
    <meta:editing-cycles>195</meta:editing-cycles>
    <meta:editing-duration>PT11082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819" meta:character-count="5479" meta:row-count="38" meta:non-whitespace-character-count="4670"/>
  </office:meta>
</office:document-meta>
</file>